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3fd05e-646d-4953-bd18-e4ddfcfd965a.png" manifest:media-type="image/x-eps"/>
  <manifest:file-entry manifest:full-path="Pictures/Afbeelding2i3b67585b-00e9-4da5-9ccb-db2e0ca5b5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style:style style:family="table-column" style:parent-style-name="colspec" style:name="id1-3-2-2-9-4-1-1">
      <style:table-column-properties style:rel-column-width="31*"/>
    </style:style>
    <style:style style:family="table-column" style:parent-style-name="colspec" style:name="id1-3-2-2-9-4-1-2">
      <style:table-column-properties style:rel-column-width="31*"/>
    </style:style>
    <style:style style:family="table-column" style:parent-style-name="colspec" style:name="id1-3-2-2-9-4-1-3">
      <style:table-column-properties style:rel-column-width="31*"/>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31*"/>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31*"/>
    </style:style>
  </office:automatic-styles>
  <office:body>
    <office:text>
      <text:p text:style-name="new_page_staatscourant"/>
      <text:p text:style-name="single-kop-titel">Besluit van de burgemeester van de gemeente Den Helder, houdende regels over de aanpak van heling (Beleidsregel aanpak heling en handhavingsmatrix Den Helder)</text:p>
      <text:section text:name="regeling_id1-3-2" text:style-name="regeling">
        <text:section text:name="aanhef_id1-3-2-1" text:style-name="aanhef">
          <text:section text:name="preambule_id1-3-2-1-1" text:style-name="preambule">
            <text:p text:style-name="al"/>
            <text:p text:style-name="al">De burgemeester van Den Helder;</text:p>
            <text:p text:style-name="al"/>
            <text:p text:style-name="al">gelet op:</text:p>
            <text:list text:style-name="id1-3-2-1-1-5">
              <text:list-item text:style-override="id1-3-2-1-1-5-1">
                <text:number>•</text:number>
                <text:p text:style-name="al">artikel 437 Wetboek van Strafrecht;</text:p>
              </text:list-item>
              <text:list-item text:style-override="id1-3-2-1-1-5-2">
                <text:number>•</text:number>
                <text:p text:style-name="al">het Uitvoeringsbesluit ex artikel 437, eerste lid, van het Wetboek van Strafrecht;</text:p>
              </text:list-item>
              <text:list-item text:style-override="id1-3-2-1-1-5-3">
                <text:number>•</text:number>
                <text:p text:style-name="al">de artikelen 125, 149, 154 en 174 Gemeentewet; </text:p>
              </text:list-item>
              <text:list-item text:style-override="id1-3-2-1-1-5-4">
                <text:number>•</text:number>
                <text:p text:style-name="al">de artikelen 2:32, 2:67 en 2:68 Algemene plaatselijke verordening Den Helder 2021;</text:p>
              </text:list-item>
              <text:list-item text:style-override="id1-3-2-1-1-5-5">
                <text:number>•</text:number>
                <text:p text:style-name="al">het Aanwijzingsbesluit DOR gemeente Den Helder;</text:p>
              </text:list-item>
            </text:list>
            <text:p text:style-name="al"/>
            <text:p text:style-name="al">overwegende dat:</text:p>
            <text:list text:style-name="id1-3-2-1-1-8">
              <text:list-item text:style-override="id1-3-2-1-1-8-1">
                <text:number>•</text:number>
                <text:p text:style-name="al">opkopers en handelaren in ongeregelde en gebruikte goederen op grond van artikel 437 Wetboek van Strafrecht, artikel 2:67 en 2:68 Algemene plaatselijke verordening Den Helder 2021 verplicht zijn tot het registeren van in- en verkoop van gebruikte of ongeregelde goederen;</text:p>
              </text:list-item>
              <text:list-item text:style-override="id1-3-2-1-1-8-2">
                <text:number>•</text:number>
                <text:p text:style-name="al">heling vaak het gevolg is van een high-impact-crime en grote impact heeft op het woon- en leefklimaat en de openbare orde en veiligheid;</text:p>
              </text:list-item>
              <text:list-item text:style-override="id1-3-2-1-1-8-3">
                <text:number>•</text:number>
                <text:p text:style-name="al">een handelaar zich aan de wet- en regelgeving moet houden om heling actief tegen te gaan;</text:p>
              </text:list-item>
              <text:list-item text:style-override="id1-3-2-1-1-8-4">
                <text:number>•</text:number>
                <text:p text:style-name="al">het Digitaal Opkopers Loket (DOL) middels het Aanwijzingsbesluit DOR wordt gebruikt door handelaren om zich aan te melden;</text:p>
              </text:list-item>
              <text:list-item text:style-override="id1-3-2-1-1-8-5">
                <text:number>•</text:number>
                <text:p text:style-name="al">het Digitaal Opkopers Register (DOR) middels het Aanwijzingsbesluit DOR als gewaarmerkt register is aangewezen en beschikbaar gesteld is via https://opkopersregister.stopheling.nl/;</text:p>
              </text:list-item>
            </text:list>
            <text:p text:style-name="al"/>
            <text:p text:style-name="al">
            <text:span text:style-name="nadrukvet">besluit</text:span>
          </text:p>
            <text:p text:style-name="al"/>
            <text:p text:style-name="al">de volgende beleidsregel vast te stellen:</text:p>
            <text:p text:style-name="al"/>
            <text:p text:style-name="al">
            <text:span text:style-name="nadrukvet">(Beleidsregel aanpak heling en handhavingsmatrix Den Helder)</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Dit beleid verstaat onder:</text:p>
            <text:list text:style-name="id1-3-2-2-1-3">
              <text:list-item text:style-override="id1-3-2-2-1-3-1">
                <text:number>a.</text:number>
                <text:p text:style-name="al">apv: algemene plaatselijke verordening Den Helder 2021;</text:p>
              </text:list-item>
              <text:list-item text:style-override="id1-3-2-2-1-3-2">
                <text:number>b.</text:number>
                <text:p text:style-name="al">boa: buitengewoon opsporingsambtenaar;</text:p>
              </text:list-item>
              <text:list-item text:style-override="id1-3-2-2-1-3-3">
                <text:number>c.</text:number>
                <text:p text:style-name="al">DOL: Digitaal Opkopers Loket;</text:p>
              </text:list-item>
              <text:list-item text:style-override="id1-3-2-2-1-3-4">
                <text:number>d.</text:number>
                <text:p text:style-name="al">DOR: Digitaal Opkopers Register;</text:p>
              </text:list-item>
              <text:list-item text:style-override="id1-3-2-2-1-3-5">
                <text:number>e.</text:number>
                <text:p text:style-name="al">heling: vermogensmisdrijf als omschreven in artikel 416 tot en met 417bis Wetboek van Strafrecht;</text:p>
              </text:list-item>
              <text:list-item text:style-override="id1-3-2-2-1-3-6">
                <text:number>f.</text:number>
                <text:p text:style-name="al">ongeregelde goederen: goederen die wegens hun aard of uitvoering, hun herkomst of de staat waarin zij verkeren, niet tot de algemeen gangbare goederen kunnen worden gerekend;</text:p>
              </text:list-item>
              <text:list-item text:style-override="id1-3-2-2-1-3-7">
                <text:number>g.</text:number>
                <text:p text:style-name="al">handelaar: opkopers en handelaren bedoeld in het Uitvoeringsbesluit ex artikel 437, eerste lid, Wetboek van Strafrecht;</text:p>
              </text:list-item>
              <text:list-item text:style-override="id1-3-2-2-1-3-8">
                <text:number>h.</text:number>
                <text:p text:style-name="al">zienswijze: zienswijze bedoeld in afdeling 4.1.2 van de Algemene wet bestuursrecht.</text:p>
              </text:list-item>
              <text:list-item text:style-override="id1-3-2-2-1-3-9">
                <text:number/>
                <text:p text:style-name="al"/>
              </text:list-item>
            </text:list>
          </text:section>
          <text:section text:name="artikel_id1-3-2-2-2" text:style-name="artikel">
            <text:p text:style-name="artikel_kop_titel"><text:span text:style-name="artikel_kop_label"/> <text:span text:style-name="artikel_kop_nr">2.</text:span> Inleiding</text:p>
            <text:p text:style-name="al">Straatroven, woninginbraken en overvallen hebben een grote impact op slachtoffers en andere betrokkenen. Deze misdaad vormt gevaar voor de openbare orde en het woon- en leefklimaat. De mate waarin deze misdaad loont, wordt bepaald door de afzetmogelijkheden voor buitgemaakte goederen. Opkopers en handelaren in tweedehands goederen kunnen een aantrekkelijke afzetmarkt vormen. Uit het oogpunt van misdaadbestrijding en handhaving van de openbare orde en veiligheid is de aanpak van handel in goederen afkomstig van een misdrijf en hieraan gerelateerde strafbare feiten van groot belang.</text:p>
            <text:p text:style-name="al"/>
            <text:p text:style-name="al">Heling is het verwerven, voorhanden hebben of overdragen van een goed, met een vermoeden of weten dat het een door een misdrijf verkregen goed betreft en er sprake is van winstbejag. Het is vaak het gevolg van een high-impact-crime. Het is van belang om het doorverkopen van gestolen goederen zo moeilijk mogelijk te maken. Daarom heeft Den Helder besloten tot het verplicht stellen van het gebruik van het Digitaal Opkoop Register. Doel van de maatregelen is dat de handelaren de regels naleven om te bevorderen dat de afzetmarkt voor goederen die afkomstig zijn van een misdrijf te verkleinen. In deze beleidsregel staat hoe wordt gehandhaafd tegen dergelijke overtredingen.</text:p>
            <text:p text:style-name="al"/>
            <text:p text:style-name="al">Dit beleid betreft handhaving van de Apv-regels en is gebaseerd op artikel 125 Gemeentewet en artikel 4:81 Algemene wet bestuursrecht.</text:p>
            <text:p text:style-name="al"/>
          </text:section>
          <text:section text:name="artikel_id1-3-2-2-3" text:style-name="artikel">
            <text:p text:style-name="artikel_kop_titel"><text:span text:style-name="artikel_kop_label"/> <text:span text:style-name="artikel_kop_nr">3.</text:span> Wettelijke bepalingen</text:p>
            <text:p text:style-name="al">Relevant zijn de artikelen 125, 149, 154 en 174 Gemeentewet, de artikelen 416, 417, 417bis, 437 en 437bis, 437ter Wetboek van Strafrecht, artikel 1 Uitvoeringsbesluit ex artikel 437 Wetboek van Strafrecht, artikel 552 Wetboek van Strafvordering, en de artikelen 2:32, 2:67 en 2:68 Apv.</text:p>
            <text:p text:style-name="al"/>
            <text:p text:style-name="al">Op grond van artikel 174 Gemeentewet is de burgemeester belast met het toezicht op de openbare samenkomsten en vermakelijkheden alsmede op de voor het publiek openstaande gebouwen en daarbij behorende erven. Hij is daarbij bevoegd om bevelen te geven die met het oog op de bescherming van de veiligheid en gezondheid nodig zijn. Dit is de juridische basis voor het tijdelijk kunnen sluiten van panden van handelaren die zich niet aan de (anti-heling) regels houden. Opmerking verdient dat de burgemeester het pand kan sluiten overeenkomstig artikel 174 Gemeentewet indien optreden conform de Apv geen doel treft. Daarbij moet direct optreden noodzakelijk zijn wegens concrete, zich direct aandienende, situaties die de veiligheid of de gezondheid bedreigen. </text:p>
            <text:p text:style-name="al"/>
            <text:p text:style-name="al">Wat de handel in gebruikte goederen betreft, beperkt het Wetboek van Strafrecht zich in Boek III, Titel II voornamelijk tot feiten die samenhangen met de inkoop van goederen. De handhaving van deze regels ligt primair bij politie en justitie.</text:p>
            <text:p text:style-name="al"/>
            <text:p text:style-name="al">Op grond van artikel 437 Wetboek van Strafrecht kan de gemeenteraad in een verordening regels stellen met betrekking tot een verkoopregister voor handelaren in gebruikte en ongeregelde goederen. Ongeregelde goederen zijn bijvoorbeeld ongebruikte goederen die tegen geringere prijs dan gebruikelijke nieuwwaarde zijn verworven, bijvoorbeeld door beschadiging. Onder gebruikte en ongeregelde goederen wordt in deze beleidsregel ieder geval verstaan: metalen, goud, zilver, edelstenen, uurwerken, juwelen, sieraden, kunstvoorwerpen, (onderdelen van) auto's, motorfietsen, bromfietsen en fietsen, mobiele telefoons, foto-, film-, radio-, audio- en videoapparatuur en apparatuur voor automatische registratie. Dit zijn diefstalgevoelige goederen en daarom van belang om correct te registreren. Ondernemingen waar zulke goederen worden verhandeld zijn bijvoorbeeld juweliers, fietsenwinkels, telefoonwinkels en kringloopwinkels. </text:p>
            <text:p text:style-name="al"/>
            <text:p text:style-name="al">Artikel 2:67 Apv richt zich op de verplichtingen met betrekking tot het verkoopregister. Ingevolge artikel 2:32 Apv staat een exploitant van een openbare inrichting niet toe dat een handelaar of een voor hem handelend persoon in die inrichting enig voorwerp verwerft, verkoopt of op enige andere wijze overdraagt.</text:p>
            <text:p text:style-name="al"/>
            <text:p text:style-name="al">In artikel 2:68 Apv zijn voorschriften opgenomen die handelaren in acht moeten nemen bij vestiging, in de uitoefening en beëindiging van hun bedrijf. Deze combinatie van voorschriften is bedoeld om de handelaar een actieve rol te laten vervullen in het voorkómen van handel in gestolen goederen, alsmede door de registratieverplichtingen opsporingsonderzoeken van de politie naar deze goederen en het teruggeven ervan aan de rechtmatige eigenaar te faciliteren.</text:p>
            <text:p text:style-name="al"/>
            <text:p text:style-name="al">Een handelaar dient zich aan te melden via het DOL. Voor het bijhouden van de administratie moet de handelaar gebruikmaken van het DOR. De binnentredingsbevoegdheid bij handelaren is voor zowel politie als boa’s geregeld in artikel 552 Wetboek van Strafvordering.</text:p>
            <text:p text:style-name="al"/>
            <text:p text:style-name="al"/>
          </text:section>
          <text:section text:name="artikel_id1-3-2-2-4" text:style-name="artikel">
            <text:p text:style-name="artikel_kop_titel"><text:span text:style-name="artikel_kop_label"/> <text:span text:style-name="artikel_kop_nr">4.1.</text:span> Handhaving Digitaal Opkopers Register (DOR)</text:p>
            <text:p text:style-name="al">Nieuwe ondernemers in Den Helder worden (digitaal) geïnformeerd over het DOL en het DOR. In bijlage 1 staat een format van deze informatiebrief. Bijbehorende aanmeldformulieren en relevante informatieflyers worden ook verstrekt aan nieuwe ondernemers. </text:p>
            <text:p text:style-name="al"/>
            <text:p text:style-name="al">In het belang van de aanpak van heling van goederen is het gewenst dat handelaren in gebruikte en ongeregelde goederen kunnen worden gecontroleerd. Om deze controle mogelijk te maken zijn ondernemers verplicht zich als handelaar kenbaar te maken bij de burgemeester en een doorlopend in- en verkoopregister bij te houden, waarin zij aantekening houden van alle gebruikte of ongeregelde goederen die worden verworven, voorhanden zijn, worden verkocht of op andere wijze worden overgedragen. In Den Helder is de verplichting opgenomen om deze aantekeningen bij te houden in het DOR. Het DOR is gekoppeld aan de politiedatabase ‘’Stop Heling’’ met de aangiftes van gestolen spullen. Na de inkoop van een gestolen product en de registratie in DOR ontvangt de politie geautomatiseerd een notificatiemelding.</text:p>
            <text:p text:style-name="al"/>
            <text:p text:style-name="al">Het toezicht op het bijhouden van het DOR wordt uitgeoefend door de buitengewoon opsporingsambtenaren van de gemeente (boa’s). De boa moet op basis van de regeling domeinlijsten buitengewoon opsporingsambtenaar aangewezen zijn in domein 1 (Openbare ruimte), domein 2 (Milieu, welzijn en infrastructuur) of domein 6 (Generieke opsporing). De boa’s uit domein 1, 2 en 6 zijn zowel bevoegd op grond van het Wetboek van Strafrecht als de Apv. Bij het toezicht zal afstemming worden gezocht met de politie om de boa’s te vergezellen bij een controle als daar aanleiding toe is. Wanneer de boa constateert dat de handelaar één of meerdere overtredingen begaat, krijgt de handelaar eerst een waarschuwing. Zodra de boa vervolgens constateert dat de handelaar overtredingen blijft begaan kan dit leiden tot een last onder dwangsom of sluiting van het pand. Voor welke herstelmaatregel gekozen wordt is afhankelijk van de omstandigheden van het geval en het type overtreding.</text:p>
            <text:p text:style-name="al"/>
            <text:p text:style-name="al">Met sluiting wordt getracht de aanzuigende werking van het pand op het inleveren van gestolen goederen te stoppen, dan wel in de toekomst te voorkomen. Hiermee wordt de keten van het plegen van een misdrijf, het (door)verkopen van de buitgemaakte goederen en daarmee de stimulans tot het plegen van dergelijke misdrijven doorbroken. De handelaar krijgt tijdens de sluiting tevens de gelegenheid zich te beraden op zijn bedrijfsvoering en maatregelen te nemen om herhaling te voorkomen. Bijzondere omstandigheden kunnen een rol spelen bij het besluit om wel of niet een bedrijf te sluiten. De handelaar of belanghebbende, zoals een pandeigenaar, moet zelf kunnen aantonen dat er sprake is van bijzondere omstandigheden. </text:p>
            <text:p text:style-name="al"/>
            <text:p text:style-name="al">Van een bijzondere omstandigheid kan bijvoorbeeld sprake zijn als een handelaar proactief heeft samengewerkt met een overheidsinstantie waardoor diefstal is opgespoord en een veroordeling kan plaatsvinden. Het hebben van financieel nadeel is in beginsel geen reden om van een sluiting af te zien. Indien sluiting van een pand disproportioneel is, maar wel verwijtbaarheid bestaat, kan een last onder dwangsom worden opgelegd aan de handelaar.</text:p>
            <text:p text:style-name="al"/>
            <text:p text:style-name="al">Onderhavige beleidsregel en handhavingsmatrix wordt vastgesteld om op een eenduidige wijze te kunnen reageren bij geconstateerde overtredingen van diverse verplichtingen. Daarbij moet onderscheid worden gemaakt tussen de verplichtingen met betrekking tot het inkoopregister en de verplichtingen met betrekking tot het verkoopregister.</text:p>
            <text:p text:style-name="al"/>
          </text:section>
          <text:section text:name="artikel_id1-3-2-2-5" text:style-name="artikel">
            <text:p text:style-name="artikel_kop_titel"><text:span text:style-name="artikel_kop_label"/> <text:span text:style-name="artikel_kop_nr">4.2.</text:span> Inkoopregister</text:p>
            <text:p text:style-name="al">De verplichtingen met betrekking tot het inkoopregister zijn opgenomen in het Wetboek van Strafrecht en het Uitvoeringsbesluit ex artikel 437, eerste lid, Wetboek van Strafrecht. Binnen gemeente Den Helder is het DOR hiervoor aangewezen. De politie en de boa’s kunnen beiden optreden als opsporingsambtenaar als het gaat om de bepalingen van het Wetboek van Strafrecht (inkoopregister). De gemeentelijke boa’s zijn aangewezen en aangemeld bij het register zodat zij inzage hebben en de controles kunnen uitvoeren.</text:p>
            <text:p text:style-name="al"/>
          </text:section>
          <text:section text:name="artikel_id1-3-2-2-6" text:style-name="artikel">
            <text:p text:style-name="artikel_kop_titel"><text:span text:style-name="artikel_kop_label"/> <text:span text:style-name="artikel_kop_nr">4.3.</text:span> Verkoopregister</text:p>
            <text:p text:style-name="al">De verplichtingen met betrekking tot het verkoopregister en het gedurende drie dagen in bewaring houden van goederen zijn opgenomen in hoofdstuk 2, afdeling 12, van de Apv. Het verkoopregister is ook verwerkt in het DOR. Deze regels kunnen bestuursrechtelijk en strafrechtelijk worden gehandhaafd, via de strafbaarstelling van overtreding van de Apv-regels.</text:p>
            <text:p text:style-name="al"/>
            <text:p text:style-name="al"/>
          </text:section>
          <text:section text:name="artikel_id1-3-2-2-7" text:style-name="artikel">
            <text:p text:style-name="artikel_kop_titel"><text:span text:style-name="artikel_kop_label"/> <text:span text:style-name="artikel_kop_nr">5.</text:span> Tweesporenbeleid</text:p>
            <text:p text:style-name="al">Wanneer een handelaar een overtreding begaat, kan er via het strafrecht én het bestuursrecht worden opgetreden. Bestuursrecht en strafrecht kunnen naast elkaar worden toegepast. Strafrecht: de punitieve sanctie is gericht op het straffen van de overtreder en kan een boete of hechtenis betreffen. Bestuursrecht: de bestuurlijke maatregel is een herstellende sanctie, gericht op herstel van de openbare orde. Een voorbeeld hiervan is het sluiten van een winkel teneinde overtredingen te beëindigen. Omdat sprake is van twee verschillende maatregelen, te weten bestraffend en herstellend, kunnen deze gelijktijdig worden toegepast. Als sprake is van heling of heling aannemelijk is op basis van constateringen van de boa, kan de burgemeester besluiten dat er sprake is van een aantasting van de openbare orde en een maatregel treffen. De overtreding kan daarnaast in een strafrechtelijke procedure leiden tot een strafrechtelijke sanctie.</text:p>
            <text:p text:style-name="al"/>
            <text:p text:style-name="al"/>
          </text:section>
          <text:section text:name="artikel_id1-3-2-2-8" text:style-name="artikel">
            <text:p text:style-name="artikel_kop_titel"><text:span text:style-name="artikel_kop_label"/> <text:span text:style-name="artikel_kop_nr">6.</text:span> Zorgvuldigheid</text:p>
            <text:p text:style-name="al">Voorafgaand aan een besluit tot het nemen van een eventuele maatregel wordt op grond van afdeling 3.2. van de Algemene wet bestuursrecht de nodige kennis vergaart omtrent de relevante feiten en af te wegen belangen. Er wordt een vooraankondiging naar de handelaar en overige belanghebbenden verzonden en zij worden uitgenodigd een zienswijze in te dienen, mondeling of schriftelijk. Na afloop van de zienswijzetermijn worden alle feiten en omstandigheden afgewogen ten opzichte van de wet- en regelgeving en het handhavingsarrangement. Vervolgens neemt de burgemeester een beslissing. Het besluit wordt bekendgemaakt aan de handelaar, de handhavingspartner en eventuele andere belanghebbenden.</text:p>
            <text:p text:style-name="al"/>
            <text:p text:style-name="al">Naast de naleving van de geldende wet- en regelgeving kijkt de burgemeester ook naar de invloed van de onderneming op de omgeving. De openbare orde kan in bepaalde gevallen zijn aangetast zonder dat direct sprake is van een overtreding door de handelaar. Een handelaar heeft in die zin een zogenaamde risicoaansprakelijkheid, bijvoorbeeld als de onderneming als (bekende) afzetmarkt dient voor gestolen goederen. Het soort, de hoeveelheid en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meegenomen op welke wijze de inkoper aantoonbaar invulling geeft aan diens ‘onderzoekplicht’ voorafgaande aan de inkoop van goederen. Oftewel welke voorzorgsmaatregelen neemt een handelaar om te voorkomen dat gestolen goederen worden ingekocht. Van de handelaar mag worden verwacht dat deze de handelsmarkt in de betreffende goederen goed kent. Van de handelaar mag ook worden verwacht dat deze zich bewust is van het feit dat de handel in ongeregelde en gebruikte goederen verantwoordelijkheden met zich mee brengt ten aanzien van het voorkomen van handel in gestolen goederen.</text:p>
            <text:p text:style-name="al"/>
            <text:p text:style-name="al"/>
          </text:section>
          <text:section text:name="artikel_id1-3-2-2-9" text:style-name="artikel">
            <text:p text:style-name="artikel_kop_titel"><text:span text:style-name="artikel_kop_label"/> <text:span text:style-name="artikel_kop_nr">7.</text:span> Handhavingsmatrix</text:p>
            <text:p text:style-name="al">In onderstaand schema wordt per soort overtreding de sanctie aangegeven die vanuit het bestuursrecht kan worden opgelegd. In bijlage 2 staan de strafrechtelijke sanctiemogelijkheden opgenomen. </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1">
                    <text:p text:style-name="table_al">
                      <text:span text:style-name="nadrukvet">Overtreding</text:span>
                      <text:span text:style-name="nadrukvet"/>
                    </text:p>
                  </table:table-cell>
                  <table:table-cell table:style-name="cell_frame_all" table:number-rows-spanned="1" table:number-columns-spanned="1">
                    <text:p text:style-name="table_al">
                      <text:span text:style-name="nadrukvet">Wettelijke grondslag</text:span>
                      <text:span text:style-name="nadrukvet"/>
                      <text:span text:style-name="nadrukvet"/>
                    </text:p>
                  </table:table-cell>
                  <table:table-cell table:style-name="cell_frame_all" table:number-rows-spanned="1" table:number-columns-spanned="1">
                    <text:p text:style-name="table_al">
                      <text:span text:style-name="nadrukvet">Sanctie gemeente (burgemeester)</text:span>
                      <text:span text:style-name="nadrukvet"/>
                      <text:span text:style-name="nadrukvet"/>
                    </text:p>
                  </table:table-cell>
                </table:table-row>
                <table:table-row table:style-name="row">
                  <table:table-cell table:style-name="cell_frame_all" table:number-rows-spanned="3" table:number-columns-spanned="1">
                    <text:p text:style-name="table_al">Niet aangemeld in het DOL</text:p>
                    <text:p text:style-name="table_al"/>
                    <text:p text:style-name="table_al"/>
                  </table:table-cell>
                  <table:table-cell table:style-name="cell_frame_all" table:number-rows-spanned="3" table:number-columns-spanned="1">
                    <text:p text:style-name="table_al">Artikel 2:68 Apv + artikel 437ter lid 2 WvSr </text:p>
                    <text:p text:style-name="table_al"/>
                    <text:p text:style-name="table_al"/>
                  </table:table-cell>
                  <table:table-cell table:style-name="cell_frame_all" table:number-rows-spanned="1" table:number-columns-spanned="1">
                    <text:p text:style-name="table_al">1<text:span text:style-name="sup">e</text:span> constatering: uitreiken bestuurlijke waarschuwing</text:p>
                  </table:table-cell>
                </table:table-row>
                <table:table-row table:style-name="row">
                  <table:table-cell table:style-name="cell_frame_all" table:number-rows-spanned="1" table:number-columns-spanned="1">
                    <text:p text:style-name="table_al">2<text:span text:style-name="sup">e</text:span> constatering: uitreiken last onder dwangsom van €2.500,- in één keer</text:p>
                  </table:table-cell>
                </table:table-row>
                <table:table-row table:style-name="row">
                  <table:table-cell table:style-name="cell_frame_all" table:number-rows-spanned="1" table:number-columns-spanned="1">
                    <text:p text:style-name="table_al">3<text:span text:style-name="sup">e</text:span> constatering: bestuurlijke rapportage naar burgemeester (sluiting 2 weken)</text:p>
                  </table:table-cell>
                </table:table-row>
                <table:table-row table:style-name="row">
                  <table:table-cell table:style-name="cell_frame_all" table:number-rows-spanned="3" table:number-columns-spanned="1">
                    <text:p text:style-name="table_al">Niet voldoen aan de voorschriften in artikel 437 WvSr </text:p>
                    <text:p text:style-name="table_al"/>
                    <text:p text:style-name="table_al"/>
                    <text:p text:style-name="table_al"/>
                  </table:table-cell>
                  <table:table-cell table:style-name="cell_frame_all" table:number-rows-spanned="3" table:number-columns-spanned="1">
                    <text:p text:style-name="table_al">Artikel 2:67 en 2:68 Apv </text:p>
                    <text:p text:style-name="table_al"/>
                    <text:p text:style-name="table_al"/>
                  </table:table-cell>
                  <table:table-cell table:style-name="cell_frame_all" table:number-rows-spanned="1" table:number-columns-spanned="1">
                    <text:p text:style-name="table_al">1<text:span text:style-name="sup">e</text:span> constatering: uitreiken bestuurlijke waarschuwing </text:p>
                  </table:table-cell>
                </table:table-row>
                <table:table-row table:style-name="row">
                  <table:table-cell table:style-name="cell_frame_all" table:number-rows-spanned="1" table:number-columns-spanned="1">
                    <text:p text:style-name="table_al">2<text:span text:style-name="sup">e</text:span> constatering: uitreiken last onder dwangsom van €2.500,- in één keer</text:p>
                  </table:table-cell>
                </table:table-row>
                <table:table-row table:style-name="row">
                  <table:table-cell table:style-name="cell_frame_all" table:number-rows-spanned="1" table:number-columns-spanned="1">
                    <text:p text:style-name="table_al">3<text:span text:style-name="sup">e</text:span> constatering: bestuurlijke rapportage naar burgemeester (sluiting 2 weken)</text:p>
                  </table:table-cell>
                </table:table-row>
                <table:table-row table:style-name="row">
                  <table:table-cell table:style-name="cell_frame_all" table:number-rows-spanned="3" table:number-columns-spanned="1">
                    <text:p text:style-name="table_al">Het verwerven van een goed van een minderjarige door een handelaar in uitoefening van het beroep of bedrijf</text:p>
                    <text:p text:style-name="table_al"/>
                    <text:p text:style-name="table_al"/>
                    <text:p text:style-name="table_al"/>
                  </table:table-cell>
                  <table:table-cell table:style-name="cell_frame_all" table:number-rows-spanned="3" table:number-columns-spanned="1">
                    <text:p text:style-name="table_al">Artikel 437bis WvSr </text:p>
                    <text:p text:style-name="table_al"/>
                    <text:p text:style-name="table_al"/>
                  </table:table-cell>
                  <table:table-cell table:style-name="cell_frame_all" table:number-rows-spanned="1" table:number-columns-spanned="1">
                    <text:p text:style-name="table_al">1<text:span text:style-name="sup">e</text:span> constatering: uitreiken bestuurlijke waarschuwing </text:p>
                  </table:table-cell>
                </table:table-row>
                <table:table-row table:style-name="row">
                  <table:table-cell table:style-name="cell_frame_all" table:number-rows-spanned="1" table:number-columns-spanned="1">
                    <text:p text:style-name="table_al">2<text:span text:style-name="sup">e</text:span> constatering: uitreiken last onder dwangsom van €2.500,- in één keer</text:p>
                  </table:table-cell>
                </table:table-row>
                <table:table-row table:style-name="row">
                  <table:table-cell table:style-name="cell_frame_all" table:number-rows-spanned="1" table:number-columns-spanned="1">
                    <text:p text:style-name="table_al">3<text:span text:style-name="sup">e</text:span> constatering: bestuurlijke rapportage naar burgemeester (sluiting 2 weken)</text:p>
                  </table:table-cell>
                </table:table-row>
                <table:table-row table:style-name="row">
                  <table:table-cell table:style-name="cell_frame_all" table:number-rows-spanned="3" table:number-columns-spanned="1">
                    <text:p text:style-name="table_al">Niet voldoen aan voorschriften van het in bewaring houden van een goed </text:p>
                    <text:p text:style-name="table_al"/>
                    <text:p text:style-name="table_al"/>
                    <text:p text:style-name="table_al"/>
                  </table:table-cell>
                  <table:table-cell table:style-name="cell_frame_all" table:number-rows-spanned="3" table:number-columns-spanned="1">
                    <text:p text:style-name="table_al">Artikel 2:68 lid 4 Apv + artikel 437 lid 1 onder f WvSr </text:p>
                    <text:p text:style-name="table_al"/>
                    <text:p text:style-name="table_al"/>
                  </table:table-cell>
                  <table:table-cell table:style-name="cell_frame_all" table:number-rows-spanned="1" table:number-columns-spanned="1">
                    <text:p text:style-name="table_al">1<text:span text:style-name="sup">e</text:span> constatering: uitreiken bestuurlijke waarschuwing </text:p>
                  </table:table-cell>
                </table:table-row>
                <table:table-row table:style-name="row">
                  <table:table-cell table:style-name="cell_frame_all" table:number-rows-spanned="1" table:number-columns-spanned="1">
                    <text:p text:style-name="table_al">2<text:span text:style-name="sup">e</text:span> constatering: uitreiken last onder dwangsom van €2.500,- in één keer</text:p>
                  </table:table-cell>
                </table:table-row>
                <table:table-row table:style-name="row">
                  <table:table-cell table:style-name="cell_frame_all" table:number-rows-spanned="1" table:number-columns-spanned="1">
                    <text:p text:style-name="table_al">3<text:span text:style-name="sup">e</text:span> constatering: bestuurlijke rapportage naar burgemeester (sluiting 1 maand)</text:p>
                  </table:table-cell>
                </table:table-row>
                <table:table-row table:style-name="row">
                  <table:table-cell table:style-name="cell_frame_all" table:number-rows-spanned="3" table:number-columns-spanned="1">
                    <text:p text:style-name="table_al">Nalaten om op (eerste) aanvraag medewerking te verlenen aan de boa bij de controle van het in- en/of verkoopregister</text:p>
                    <text:p text:style-name="table_al"/>
                    <text:p text:style-name="table_al"/>
                    <text:p text:style-name="table_al"/>
                  </table:table-cell>
                  <table:table-cell table:style-name="cell_frame_all" table:number-rows-spanned="3" table:number-columns-spanned="1">
                    <text:p text:style-name="table_al">Artikel 2:68 lid 2 Apv + 437 lid 1 onder c, d en g WvSr </text:p>
                    <text:p text:style-name="table_al"/>
                    <text:p text:style-name="table_al"/>
                  </table:table-cell>
                  <table:table-cell table:style-name="cell_frame_all" table:number-rows-spanned="1" table:number-columns-spanned="1">
                    <text:p text:style-name="table_al">1<text:span text:style-name="sup">e</text:span> constatering: uitreiken bestuurlijke waarschuwing</text:p>
                  </table:table-cell>
                </table:table-row>
                <table:table-row table:style-name="row">
                  <table:table-cell table:style-name="cell_frame_all" table:number-rows-spanned="1" table:number-columns-spanned="1">
                    <text:p text:style-name="table_al">2<text:span text:style-name="sup">e</text:span> constatering: bestuurlijke rapportage naar de burgemeester (sluiting 2 weken)</text:p>
                  </table:table-cell>
                </table:table-row>
                <table:table-row table:style-name="row">
                  <table:table-cell table:style-name="cell_frame_all" table:number-rows-spanned="1" table:number-columns-spanned="1">
                    <text:p text:style-name="table_al">3<text:span text:style-name="sup">e</text:span> constatering: bestuurlijke rapportage naar burgemeester (sluiting 1 maand)</text:p>
                  </table:table-cell>
                </table:table-row>
                <table:table-row table:style-name="row">
                  <table:table-cell table:style-name="cell_frame_all" table:number-rows-spanned="3" table:number-columns-spanned="1">
                    <text:p text:style-name="table_al">Niet (correct) bijhouden van een gewaarmerkt in- en/of verkoopregister (waaronder identificatieplicht)</text:p>
                    <text:p text:style-name="table_al"/>
                    <text:p text:style-name="table_al"/>
                    <text:p text:style-name="table_al"/>
                  </table:table-cell>
                  <table:table-cell table:style-name="cell_frame_all" table:number-rows-spanned="3" table:number-columns-spanned="1">
                    <text:p text:style-name="table_al">Artikel 2:67 Apv + artikel 437 lid 1 onder a en b WvSr en artikel 2 lid 2 + Uitvoeringsbesluit ex artikel 437, eerste lid, van het WvSr </text:p>
                    <text:p text:style-name="table_al"/>
                    <text:p text:style-name="table_al"/>
                  </table:table-cell>
                  <table:table-cell table:style-name="cell_frame_all" table:number-rows-spanned="1" table:number-columns-spanned="1">
                    <text:p text:style-name="table_al">1<text:span text:style-name="sup">e</text:span> constatering: bestuurlijke waarschuwing </text:p>
                  </table:table-cell>
                </table:table-row>
                <table:table-row table:style-name="row">
                  <table:table-cell table:style-name="cell_frame_all" table:number-rows-spanned="1" table:number-columns-spanned="1">
                    <text:p text:style-name="table_al">2<text:span text:style-name="sup">e</text:span> constatering: uitreiken last onder dwangsom van €2.500,- in één keer</text:p>
                  </table:table-cell>
                </table:table-row>
                <table:table-row table:style-name="row">
                  <table:table-cell table:style-name="cell_frame_all" table:number-rows-spanned="1" table:number-columns-spanned="1">
                    <text:p text:style-name="table_al">3<text:span text:style-name="sup">e</text:span> constatering: bestuurlijke rapportage naar burgemeester (sluiting 1 maand)</text:p>
                  </table:table-cell>
                </table:table-row>
              </table:table>
              <text:p text:style-name="table_bottom"/>
            </text:section>
            <text:p text:style-name="al"/>
          </text:section>
          <text:section text:name="artikel_id1-3-2-2-10" text:style-name="artikel">
            <text:p text:style-name="artikel_kop_titel"><text:span text:style-name="artikel_kop_label"/> <text:span text:style-name="artikel_kop_nr">8.</text:span> Geldigheidstermijn overtreding</text:p>
            <text:p text:style-name="al">Voor het handhavingsarrangement geldt dat een volgende stap wordt gezet in het arrangement wanneer binnen twee jaar na een vorige constatering of overtreding (hierna: overtreding) opnieuw een overtreding plaatsvindt. Een overtreding blijft vijf jaar meetellen. Vindt een overtreding binnen vijf jaar na de vorige overtreding plaats, maar is de vorige keer langer dan twee jaren geleden, dan wordt de laatst gezette handhavingsstap herhaald.</text:p>
            <text:p text:style-name="al"/>
          </text:section>
          <text:section text:name="artikel_id1-3-2-2-11" text:style-name="artikel">
            <text:p text:style-name="artikel_kop_titel"><text:span text:style-name="artikel_kop_label"/> <text:span text:style-name="artikel_kop_nr">9.</text:span> Afwijkingsbevoegdheid</text:p>
            <text:p text:style-name="al">Op grond van artikel 4:84 Algemene wet bestuursrecht heeft de burgemeester bij de besluitvorming over een te treffen maatregel een inherente afwijkingsbevoegdheid. De stappen in het handhavingsarrangement gelden bij besluitvorming als uitgangspunt. Als feiten en omstandigheden daartoe aanleiding geven, kan de burgemeester afwijken van het uitgangspunt door te kiezen voor een zwaardere of minder zware sanctie. Bij het kiezen voor een zwaardere sanctie kan bijvoorbeeld worden besloten om een stap over te slaan en niet eerst te waarschuwen, terwijl dit wel als stap in het arrangement is opgenomen.</text:p>
            <text:p text:style-name="al"/>
            <text:p text:style-name="al"/>
          </text:section>
          <text:section text:name="artikel_id1-3-2-2-12" text:style-name="artikel">
            <text:p text:style-name="artikel_kop_titel"><text:span text:style-name="artikel_kop_label"/> <text:span text:style-name="artikel_kop_nr">10.</text:span> Inwerkingtreding</text:p>
            <text:p text:style-name="al">De beleidsregel treedt in werking op de dag na bekendmaking.</text:p>
            <text:p text:style-name="al"/>
            <text:p text:style-name="al"/>
          </text:section>
          <text:section text:name="artikel_id1-3-2-2-13" text:style-name="artikel">
            <text:p text:style-name="artikel_kop_titel"><text:span text:style-name="artikel_kop_label"/> <text:span text:style-name="artikel_kop_nr">11.</text:span> Citeertitel</text:p>
            <text:p text:style-name="al">Deze beleidsregel wordt aangehaald als “Beleidsregel aanpak heling en handhavingsmatrix Den Helder.”</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Ondertekening</text:span></text:p>
            <text:p><text:span text:style-name="functie">Aldus besloten op 16 december 2025.</text:span></text:p>
            <text:p><text:span text:style-name="functie"/></text:p>
          </text:section>
          <text:section text:name="ondertekening_id1-3-2-3-4">
            <text:p><text:span text:style-name="functie"/></text:p>
            <text:p><text:span text:style-name="functie">De burgemeester van Den Helder,</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J.A. (Jan) de Boer MSc</text:span></text:p>
            <text:p><text:span text:style-name="functie"/></text:p>
          </text:section>
        </text:section>
        <text:section text:name="bijlage_id1-3-2-4" text:style-name="bijlage">
          <text:p text:style-name="bijlage_top"/>
          <text:p text:style-name="hoofdstuk_kop"><text:span text:style-name="label">Bijlage</text:span> <text:span text:style-name="nr">1</text:span> Informatiebrief DOL en DOR voor nieuwe ondernemers</text:p>
          <text:p text:style-name="al"/>
          <text:p text:style-name="al">
          <draw:frame><draw:text-box><text:section text:name="plaatje_id1-3-2-4-3-1" text:style-name="plaatje">
            <text:p text:style-name="illustratie_id1-3-2-4-3-1-1"><draw:frame draw:style-name="illustratie_id1-3-2-4-3-1-1" text:anchor-type="paragraph" svg:width="153mm" svg:height="49.36415094339622mm"><draw:image xlink:href="Pictures/Afbeelding1i513fd05e-646d-4953-bd18-e4ddfcfd965a.png" xlink:type="simple"/></draw:frame></text:p>
          </text:section></draw:text-box></draw:frame>
        </text:p>
          <text:p text:style-name="al"/>
          <text:p text:style-name="al"/>
          <text:p text:style-name="al"/>
          <text:p text:style-name="al"/>
          <text:p text:style-name="al"/>
          <text:p text:style-name="al">
          <text:span text:style-name="nadrukvet">Onderwerp</text:span>: Meld- en registratieplicht onderneming [naam] </text:p>
          <text:p text:style-name="al"/>
          <text:p text:style-name="al">
          <text:span text:style-name="nadrukvet">Beste ondernemer, </text:span>
        </text:p>
          <text:p text:style-name="al">U ontvangt deze brief, omdat u bij de Kamer van Koophandel staat geregistreerd als ondernemer die mogelijk handelt in gebruikte of ongeregelde goederen. Als u handelt in tweedehands goederen bent u verplicht zich te melden bij de gemeente en uw inkoop en verkoop van tweedehands goederen te registreren. Met deze brief informeren wij u hoe u dat doet. </text:p>
          <text:p text:style-name="al"/>
          <text:p text:style-name="al">
          <text:span text:style-name="nadrukvet">Meldplicht </text:span>
        </text:p>
          <text:p text:style-name="al">Als handelaar bent u verplicht zich te melden bij uw gemeente. Dit doet u via het Digitaal Opkopers Loket (DOL). Hiervoor gaat u naar <text:a xlink:href="https://dol.stopheling.nl/account/login" xlink:type="simple">www.ikbenhandelaar.nl</text:a>. Meld u aan voor het DOL, zodat u aan uw meldplicht voldoet. </text:p>
          <text:p text:style-name="al"/>
          <text:p text:style-name="al">
          <text:span text:style-name="nadrukvet">Registratieplicht </text:span>
        </text:p>
          <text:p text:style-name="al">Als u zich heeft aangemeld voor het DOL en deze aanmelding is goedgekeurd door het DOL gaat deze door naar het Digitaal Opkopers Register (DOR). Het DOL en het DOR zijn dus aan elkaar gekoppeld. Als het DOR uw aanmelding ook heeft goedgekeurd, registreert u uw goederen vervolgens in het DOR. </text:p>
          <text:p text:style-name="al"/>
          <text:p text:style-name="al">
          <text:span text:style-name="nadrukvet">Wat is het DOL? </text:span>
        </text:p>
          <text:p text:style-name="al">Het Digitaal Opkopers Loket (DOL) maakt het melden van handelaren bij gemeenten gemakkelijker. Aanmelden en afmelden doet u als handelaar in het DOL. In het DOL krijgt u één account en hiermee heeft u direct een koppeling met het DOR. </text:p>
          <text:p text:style-name="al"/>
          <text:p text:style-name="al">
          <text:span text:style-name="nadrukvet">Wat is het DOR? </text:span>
        </text:p>
          <text:p text:style-name="al">Het DOR is een digitale omgeving, waarmee u de in- en verkoop van tweedehands en ongeregelde goederen (producten) registreert. Als een product staat geregistreerd als gestolen, geeft het systeem hiervan een melding. Hierdoor kan de politie direct reageren als een artikel in het DOR geregistreerd wordt dat van diefstal afkomstig is. Hierbij is het van belang dat aangifte is gedaan van diefstal. Met het DOR verkleinen we gezamenlijk de kans dat u zich strafbaar maakt aan handel in gestolen goederen. Daarnaast vergroten we de pakkans op helers en dieven. Zo versterken we de strijd tegen heling in de gemeente Den Helder. </text:p>
          <text:p text:style-name="al"/>
          <text:p text:style-name="al">In het DOR registreert u:</text:p>
          <text:list text:style-name="id1-3-2-4-27">
            <text:list-item text:style-override="id1-3-2-4-27-1">
              <text:number>•</text:number>
              <text:p text:style-name="al">de datum van aankoop</text:p>
            </text:list-item>
            <text:list-item text:style-override="id1-3-2-4-27-2">
              <text:number>•</text:number>
              <text:p text:style-name="al">een omschrijving van het product (merk, type en serienummer)</text:p>
            </text:list-item>
            <text:list-item text:style-override="id1-3-2-4-27-3">
              <text:number>•</text:number>
              <text:p text:style-name="al">de koopprijs</text:p>
            </text:list-item>
            <text:list-item text:style-override="id1-3-2-4-27-4">
              <text:number>•</text:number>
              <text:p text:style-name="al">de naam en het adres van de aanbieder (legitimatie)</text:p>
            </text:list-item>
            <text:list-item text:style-override="id1-3-2-4-27-5">
              <text:number>•</text:number>
              <text:p text:style-name="al">de datum van verkoop</text:p>
            </text:list-item>
          </text:list>
          <text:p text:style-name="al"/>
          <text:p text:style-name="al">
          <text:span text:style-name="nadrukvet">Controleer goederen eerst bij Stop heling </text:span>
        </text:p>
          <text:p text:style-name="al">Als handelaar moet u er alles aan doen om er zeker van te zijn dat u geen gestolen goederen inkoopt. U maakt hiervoor gebruik van <text:a xlink:href="https://www.stopheling.nl/nl" xlink:type="simple">www.stopheling.nl</text:a> of de Stop Heling-app waarin u de goederen controleert die u aangeboden krijgt. Daarna registreert u ze pas in het DOR. Als achteraf blijkt dat het ingekochte artikel toch afkomstig is van diefstal, dan bent u de dupe daarvan. Service Organisatie Directe Aansprakelijkstelling (SODA) ondersteunt handelaren dan bij het verhalen van de inkoopprijs en een schadevergoeding op de aanbieder. Als u een artikel heeft ingekocht dat van diefstal afkomstig is, dan ontvangt SODA van het DOR (Digitaal Opkopers Register) automatisch de gegevens van de aanbieder. Zij starten dan direct het incassotraject en stellen de aanbieder van het gestolen goed aansprakelijk voor de schade. </text:p>
          <text:p text:style-name="al"/>
          <text:p text:style-name="al">
          <text:span text:style-name="nadrukvet">Wat zijn de voordelen van het DOR? </text:span>
        </text:p>
          <text:list text:style-name="id1-3-2-4-33">
            <text:list-item text:style-override="id1-3-2-4-33-1">
              <text:number>1.</text:number>
              <text:p text:style-name="al">Het DOR voorkomt dat u gestolen goederen opkoopt van criminelen. Zo voorkomt u ook dat u zich strafbaar maakt aan heling. </text:p>
            </text:list-item>
            <text:list-item text:style-override="id1-3-2-4-33-2">
              <text:number>2.</text:number>
              <text:p text:style-name="al">Het DOR gaat oneerlijke concurrentie tegen. Doordat elke handelaar verplicht is om diens goederen te registreren, zorgt het ervoor dat alle handelaren in Nederland zich aan dezelfde regels houden en geen gestolen goederen meer door kunnen verkopen. Dit voorkomt oneerlijke concurrentie, waarbij de bonafide handelaar gedupeerd wordt door malafide handel. </text:p>
            </text:list-item>
            <text:list-item text:style-override="id1-3-2-4-33-3">
              <text:number>3.</text:number>
              <text:p text:style-name="al">De handelaren die gebruikmaken van het DOR komen in aanmerking voor financiële ondersteuning voor de schade die zij lijden door de inkoop van een gestolen product. Deze financiële ondersteuning kunt u aanvragen bij de Serviceorganisatie Directe Aansprakelijkstellingen (SODA). De SODA verhaalt de financieel geleden schade op de dief die het goed gestolen heeft. </text:p>
            </text:list-item>
          </text:list>
          <text:p text:style-name="al"/>
          <text:p text:style-name="al">
          <text:span text:style-name="nadrukvet">Wat moet u nu doen? </text:span>
        </text:p>
          <text:p text:style-name="al">Heeft u zich al aangemeld voor het DOL en registreert u al in het DOR? Dan hoeft u niks te doen. Als u zich nog niet heeft aangemeld voor het DOL, dan gaat u naar <text:a xlink:href="https://dol.stopheling.nl/account/login" xlink:type="simple">www.ikbenhandelaar.nl</text:a> om dit alsnog te doen. Bent u van mening dat de meld- en registratieplicht niet voor u geldt? Stuur dan een mail naar [mailadres] met de reden waarom u dat denkt. </text:p>
          <text:p text:style-name="al"/>
          <text:p text:style-name="al">Alvast hartelijk dank voor uw medewerking. </text:p>
          <text:p text:style-name="al"/>
          <text:p text:style-name="al"/>
          <text:p text:style-name="al">Met vriendelijke groet, </text:p>
          <text:p text:style-name="al">Namens de burgemeester van gemeente Den Helder,</text:p>
          <text:p text:style-name="al"/>
          <text:p text:style-name="al">[naam]</text:p>
          <text:p text:style-name="al">Team Openbare orde en veiligheid</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Strafrechtelijke sancties (OM)</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vertreding</text:span>
                    <text:span text:style-name="nadrukvet"/>
                  </text:p>
                </table:table-cell>
                <table:table-cell table:style-name="cell_frame_all" table:number-rows-spanned="1" table:number-columns-spanned="1">
                  <text:p text:style-name="table_al">
                    <text:span text:style-name="nadrukvet">Wettelijke grondslag</text:span>
                    <text:span text:style-name="nadrukvet"/>
                  </text:p>
                </table:table-cell>
                <table:table-cell table:style-name="cell_frame_all" table:number-rows-spanned="1" table:number-columns-spanned="1">
                  <text:p text:style-name="table_al">
                    <text:span text:style-name="nadrukvet">Sanctie strafrechtelijk (OM)</text:span>
                    <text:span text:style-name="nadrukvet"/>
                    <text:span text:style-name="nadrukvet"/>
                  </text:p>
                </table:table-cell>
              </table:table-row>
              <table:table-row table:style-name="row">
                <table:table-cell table:style-name="cell_frame_all" table:number-rows-spanned="1" table:number-columns-spanned="1">
                  <text:p text:style-name="table_al">Niet aangemeld in het DOL</text:p>
                </table:table-cell>
                <table:table-cell table:style-name="cell_frame_all" table:number-rows-spanned="1" table:number-columns-spanned="1">
                  <text:p text:style-name="table_al">Artikel 437ter lid 2 WvSr</text:p>
                </table:table-cell>
                <table:table-cell table:style-name="cell_frame_all" table:number-rows-spanned="1" table:number-columns-spanned="1">
                  <text:p text:style-name="table_al">Overtreding artikel 437ter WvSr maximaal gevolg: hechtenis van ten hoogste drie maanden of geldboete van de derde categorie</text:p>
                </table:table-cell>
              </table:table-row>
              <table:table-row table:style-name="row">
                <table:table-cell table:style-name="cell_frame_all" table:number-rows-spanned="1" table:number-columns-spanned="1">
                  <text:p text:style-name="table_al">Niet voldoen aan de voorschriften in artikel 437 WvSr </text:p>
                </table:table-cell>
                <table:table-cell table:style-name="cell_frame_all" table:number-rows-spanned="1" table:number-columns-spanned="1">
                  <text:p text:style-name="table_al">Artikel 437 WvSr </text:p>
                </table:table-cell>
                <table:table-cell table:style-name="cell_frame_all" table:number-rows-spanned="1" table:number-columns-spanned="1">
                  <text:p text:style-name="table_al">Overtreding artikel 437 WvSr maximaal gevolg: hechtenis van ten hoogste zes maanden of geldboete van de derde categorie </text:p>
                </table:table-cell>
              </table:table-row>
              <table:table-row table:style-name="row">
                <table:table-cell table:style-name="cell_frame_all" table:number-rows-spanned="1" table:number-columns-spanned="1">
                  <text:p text:style-name="table_al">Het verwerven van een goed van een minderjarige door een handelaar in uitoefening van het beroep of bedrijf</text:p>
                </table:table-cell>
                <table:table-cell table:style-name="cell_frame_all" table:number-rows-spanned="1" table:number-columns-spanned="1">
                  <text:p text:style-name="table_al">Artikel 437bis WvSr</text:p>
                </table:table-cell>
                <table:table-cell table:style-name="cell_frame_all" table:number-rows-spanned="1" table:number-columns-spanned="1">
                  <text:p text:style-name="table_al">Overtreding artikel 437bis WvSr maximaal gevolg: hechtenis van ten hoogste zes maanden of geldboete van de derde categorie</text:p>
                </table:table-cell>
              </table:table-row>
              <table:table-row table:style-name="row">
                <table:table-cell table:style-name="cell_frame_all" table:number-rows-spanned="1" table:number-columns-spanned="1">
                  <text:p text:style-name="table_al">Niet voldoen aan voorschriften van het in bewaring houden van een goed</text:p>
                </table:table-cell>
                <table:table-cell table:style-name="cell_frame_all" table:number-rows-spanned="1" table:number-columns-spanned="1">
                  <text:p text:style-name="table_al">Artikel 437 lid 1 onder f WvSr</text:p>
                </table:table-cell>
                <table:table-cell table:style-name="cell_frame_all" table:number-rows-spanned="1" table:number-columns-spanned="1">
                  <text:p text:style-name="table_al">Overtreding artikel 437 WvSr maximaal gevolg: hechtenis van ten hoogste zes maanden of geldboete van de derde categorie</text:p>
                </table:table-cell>
              </table:table-row>
              <table:table-row table:style-name="row">
                <table:table-cell table:style-name="cell_frame_all" table:number-rows-spanned="1" table:number-columns-spanned="1">
                  <text:p text:style-name="table_al">Nalaten om op (eerste) aanvraag medewerking te verlenen aan de boa bij de controle van het in- en/of verkoopregister</text:p>
                </table:table-cell>
                <table:table-cell table:style-name="cell_frame_all" table:number-rows-spanned="1" table:number-columns-spanned="1">
                  <text:p text:style-name="table_al">Artikel 437 lid 1 onder c, d en g WvSr</text:p>
                </table:table-cell>
                <table:table-cell table:style-name="cell_frame_all" table:number-rows-spanned="1" table:number-columns-spanned="1">
                  <text:p text:style-name="table_al">Overtreding artikel 437 WvSr maximaal gevolg: hechtenis van ten hoogste zes maanden of geldboete van de derde categorie</text:p>
                </table:table-cell>
              </table:table-row>
              <table:table-row table:style-name="row">
                <table:table-cell table:style-name="cell_frame_all" table:number-rows-spanned="1" table:number-columns-spanned="1">
                  <text:p text:style-name="table_al">Niet (correct) bijhouden van een gewaarmerkt in- en/of verkoopregister (waaronder identificatieplicht) </text:p>
                </table:table-cell>
                <table:table-cell table:style-name="cell_frame_all" table:number-rows-spanned="1" table:number-columns-spanned="1">
                  <text:p text:style-name="table_al">Artikel 437 lid 1 onder a en b WvSr en artikel 2 lid 2 + Uitvoeringsbesluit ex artikel 437, eerste lid, van het WvSr </text:p>
                </table:table-cell>
                <table:table-cell table:style-name="cell_frame_all" table:number-rows-spanned="1" table:number-columns-spanned="1">
                  <text:p text:style-name="table_al">Eerste constatering:</text:p>
                  <text:p text:style-name="table_al">Overtreding van Wetboek van Strafrecht:</text:p>
                  <text:p text:style-name="table_al">* Verschrijvingen NAW-gegevens: bij vijf of minder verschrijvingen: schriftelijke waarschuwing door opsporingsambtenaar.</text:p>
                  <text:p text:style-name="table_al">* Bij meer dan vijf verschrijvingen NAW-gegevens: OM strafbeschikking.</text:p>
                  <text:p text:style-name="table_al">* Overige gegevens: OM strafbeschikking</text:p>
                  <text:p text:style-name="table_al">* Indien het gegevens betreft inzake het soort identiteitsbewijs en het nummer: OM strafbeschikking,</text:p>
                  <text:p text:style-name="table_al">* Indien geen register aanwezig is of het aanwezige register niet wordt bijgehouden: OM strafbeschikking.</text:p>
                  <text:p text:style-name="table_al">Maximaal gevolg: geldboete van de derde categorie of hechtenis van ten hoogste zes maanden.</text:p>
                  <text:p text:style-name="table_al"/>
                  <text:p text:style-name="table_al">Tweede constatering:</text:p>
                  <text:p text:style-name="table_al">* Verschrijvingen NAW-gegevens: bij recidive: OM strafbeschikking.</text:p>
                  <text:p text:style-name="table_al">* Indien geen register aanwezig is of het aanwezige register niet wordt bijgehouden: dagvaarden.</text:p>
                  <text:p text:style-name="table_al">Maximaal gevolg: geldboete van de derde categorie of hechtenis van ten hoogste zes maanden.</text:p>
                  <text:p text:style-name="table_al"/>
                  <text:p text:style-name="table_al"/>
                  <text:p text:style-name="table_al">Derde constatering</text:p>
                  <text:p text:style-name="table_al">* Indien het gegevens betreft inzake het soort legitimatiebewijs en het nummer: dagvaarden.</text:p>
                  <text:p text:style-name="table_al">* Indien geen register aanwezig is of het aanwezige register niet wordt bijgehouden: dagvaarden.</text:p>
                  <text:p text:style-name="table_al">Maximaal gevolg: geldboete van de derde categorie of hechtenis van ten hoogste zes maanden.</text:p>
                </table:table-cell>
              </table:table-row>
              <table:table-row table:style-name="row">
                <table:table-cell table:style-name="cell_frame_all" table:number-rows-spanned="1" table:number-columns-spanned="1">
                  <text:p text:style-name="table_al">Schuldheling</text:p>
                </table:table-cell>
                <table:table-cell table:style-name="cell_frame_all" table:number-rows-spanned="1" table:number-columns-spanned="1">
                  <text:p text:style-name="table_al">Artikel 417bis WvSr</text:p>
                </table:table-cell>
                <table:table-cell table:style-name="cell_frame_all" table:number-rows-spanned="1" table:number-columns-spanned="1">
                  <text:p text:style-name="table_al">Overtreding Wetboek van Strafrecht (misdrijf):</text:p>
                  <text:p text:style-name="table_al">maximaal gevolg geldboete vijfde categorie of gevangenisstraf van ten hoogste een jaar.</text:p>
                </table:table-cell>
              </table:table-row>
              <table:table-row table:style-name="row">
                <table:table-cell table:style-name="cell_frame_all" table:number-rows-spanned="1" table:number-columns-spanned="1">
                  <text:p text:style-name="table_al">Opzetheling </text:p>
                </table:table-cell>
                <table:table-cell table:style-name="cell_frame_all" table:number-rows-spanned="1" table:number-columns-spanned="1">
                  <text:p text:style-name="table_al">Artikel 416 WvSr </text:p>
                </table:table-cell>
                <table:table-cell table:style-name="cell_frame_all" table:number-rows-spanned="1" table:number-columns-spanned="1">
                  <text:p text:style-name="table_al">Overtreding Wetboek van Strafrecht (misdrijf): maximaal gevolg geldboete vijfde categorie of gevangenisstraf van ten hoogste vier jaren.</text:p>
                </table:table-cell>
              </table:table-row>
              <table:table-row table:style-name="row">
                <table:table-cell table:style-name="cell_frame_all" table:number-rows-spanned="1" table:number-columns-spanned="1">
                  <text:p text:style-name="table_al">Gewoonte maken van opzetheling</text:p>
                </table:table-cell>
                <table:table-cell table:style-name="cell_frame_all" table:number-rows-spanned="1" table:number-columns-spanned="1">
                  <text:p text:style-name="table_al">Artikel 417 WvSr</text:p>
                </table:table-cell>
                <table:table-cell table:style-name="cell_frame_all" table:number-rows-spanned="1" table:number-columns-spanned="1">
                  <text:p text:style-name="table_al">Overtreding Wetboek van Strafrecht (misdrijf): maximaal gevolg gevangenisstraf van ten hoogste zes jaar of een geldboete van de vijfde categorie.</text:p>
                </table:table-cell>
              </table:table-row>
            </table:table>
            <text:p text:style-name="table_bottom"/>
          </text:section>
          <text:p text:style-name="al"/>
          <text:p text:style-name="al"/>
          <text:p text:style-name="al">Onderstaande bevoegdheden bij schuldheling en opzetheling zijn overeenkomstig de Richtlijn voor strafvordering heling van het OM (2016R016). Hierbij wordt opgemerkt dat het gaat om richtlijnen, dus kan er reden bestaan om een minder hoge of hogere straf op te leggen. Indien een zaak bij de rechter komt, bepaalt de rechter de hoogte van de straf.</text:p>
          <text:p text:style-name="al"/>
          <text:p text:style-name="al"/>
          <text:p text:style-name="al">
          <draw:frame><draw:text-box><text:section text:name="plaatje_id1-3-2-5-9-1" text:style-name="plaatje">
            <text:p text:style-name="illustratie_id1-3-2-5-9-1-1"><draw:frame draw:style-name="illustratie_id1-3-2-5-9-1-1" text:anchor-type="paragraph" svg:width="92.10000000000001mm" svg:height="195.10000000000002mm"><draw:image xlink:href="Pictures/Afbeelding2i3b67585b-00e9-4da5-9ccb-db2e0ca5b5e1.png" xlink:type="simple"/></draw:frame></text:p>
          </text:section></draw:text-box></draw:frame>
        </text:p>
          <text:p text:style-name="al"/>
          <text:p text:style-name="al"/>
          <text:p text:style-name="al"/>
          <text:p text:style-name="al">GB = Geldboete</text:p>
          <text:p text:style-name="al">TS = Taakstraf</text:p>
          <text:p text:style-name="al">GS = gevangenisstraf</text:p>
          <text:p text:style-name="al">ov = onvoorwaardelijk</text:p>
          <text:p text:style-name="al">5j = recidive binnen 5 jaar</text:p>
          <text:p text:style-name="al">2j = recidive binnen 2 jaar</text:p>
          <text:p text:style-name="al">HIC= High Impact Cri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02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437 van het Wetboek van Strafrecht]|[1.0:c:BWBR0001854&amp;artikel=437&amp;g=2025-07-01</meta:user-defined>
    <meta:user-defined meta:name="DC.source">Uitvoeringsbesluit ex artikel 437, eerste lid, van het Wetboek van Strafrecht]|[1.0:c:BWBR0005381&amp;g=2013-01-01</meta:user-defined>
    <meta:user-defined meta:name="DC.source">artikel 125 van de Gemeentewet]|[1.0:c:BWBR0005416&amp;artikel=125&amp;g=2025-02-12</meta:user-defined>
    <meta:user-defined meta:name="DC.source">artikel 149 van de Gemeentewet]|[1.0:c:BWBR0005416&amp;artikel=149&amp;g=2025-02-12</meta:user-defined>
    <meta:user-defined meta:name="DC.source">artikel 154 van de Gemeentewet]|[1.0:c:BWBR0005416&amp;artikel=154&amp;g=2025-02-12</meta:user-defined>
    <meta:user-defined meta:name="DC.source">artikel 174 van de Gemeentewet]|[1.0:c:BWBR0005416&amp;artikel=174&amp;g=2025-02-12</meta:user-defined>
    <meta:user-defined meta:name="DC.source">Artikel 2:32 van de Algemene plaatselijke verordening Den Helder 2021]|[http://lokaleregelgeving.overheid.nl/CVDR670333</meta:user-defined>
    <meta:user-defined meta:name="DC.source">Artikel 2:67 van de Algemene plaatselijke verordening Den Helder 2021]|[http://lokaleregelgeving.overheid.nl/CVDR670333</meta:user-defined>
    <meta:user-defined meta:name="DC.source">Artikel 2:68 van de Algemene plaatselijke verordening Den Helder 2021]|[http://lokaleregelgeving.overheid.nl/CVDR670333</meta:user-defined>
    <meta:user-defined meta:name="DC.source">Aanwijzingsbesluit DOR gemeente Den Helder]|[https://lokaleregelgeving.overheid.nl/ZoekResultaat?datumrange=op&amp;date-input--2=23-12-2025&amp;filter-id--ss-gemeenten=den%20helder&amp;gemeenten=Den%20Helder&amp;indeling=&amp;count=200</meta:user-defined>
    <meta:user-defined meta:name="OVERHEIDop.referentienummer">0000532588</meta:user-defined>
    <meta:user-defined meta:name="DCTERMS.alternative">Beleidsregel aanpak heling en handhavingsmatrix Den Helder</meta:user-defined>
    <dc:language>nl</dc:language>
    <meta:user-defined meta:name="OVERHEIDop.locatietype/OVERHEIDop.gebiedsmarkering">Gemeente</meta:user-defined>
    <meta:user-defined meta:name="DC.title">Besluit van de burgemeester van de gemeente Den Helder, houdende regels over de aanpak van heling (Beleidsregel aanpak heling en handhavingsmatrix Den Helder)</meta:user-defined>
    <meta:user-defined meta:name="DCTERMS.W3CDTF/DCTERMS.available">2025-12-29</meta:user-defined>
    <meta:user-defined meta:name="DCTERMS.W3CDTF/OVERHEIDop.jaargang">2025</meta:user-defined>
    <meta:user-defined meta:name="OVERHEIDop.publicationIssue">570228</meta:user-defined>
    <meta:user-defined meta:name="OVERHEIDop.betreftRegeling">CVDR754010_1</meta:user-defined>
    <meta:user-defined meta:name="xs:date/OVERHEIDop.startdatum">2025-12-30</meta:user-defined>
    <meta:user-defined meta:name="OVERHEIDop.GmbID/DC.identifier">gmb-2025-570228</meta:user-defined>
    <meta:user-defined meta:name="OVERHEIDop.versieInformatie"/>
  </office:meta>
</office:document-meta>
</file>