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0 december 2025 is er een aanvraag evenementenvergunning binnengekomen voor een tentfeest op 14 maart 2026 te Tiendeveen aan de Kerkweg 45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702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10 december 2025 is er een aanvraag evenementenvergunning binnengekomen voor een tentfeest op 14 maart 2026 te Tiendeveen aan de Kerkweg 45a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227</meta:user-defined>
    <meta:user-defined meta:name="OVERHEIDop.GmbID/DC.identifier">gmb-2025-570227</meta:user-defined>
    <meta:user-defined meta:name="OVERHEIDop.versieInformatie"/>
  </office:meta>
</office:document-meta>
</file>