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Cornelis van der Lijnstraat 130 tot en met 278 en Pijnacker Hordijkstraat 5 tot en met 111 en 6 tot en met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van de panden Cornelis van der Lijnstraat 130 tot en met 278 en Pijnacker Hordijkstraat 5 tot en met 111 en 6 tot en met 112</text:p>
            <text:p text:style-name="common-al"/>
            <text:p text:style-name="common-al">Ons kenmerk: VTH2025-437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rnelis van der Lijnstraat 130, 2593 NM 's-Gravenhage, Cornelis van der Lijnstraat 132, 2593 NM 's-Gravenhage, Cornelis van der Lijnstraat 134, 2593 NM 's-Gravenhage, Cornelis van der Lijnstraat 136, 2593 NM 's-Gravenhage, Cornelis van der Lijnstraat 138, 2593 NM 's-Gravenhage, Cornelis van der Lijnstraat 140, 2593 NM 's-Gravenhage, Cornelis van der Lijnstraat 142, 2593 NM 's-Gravenhage, Cornelis van der Lijnstraat 144, 2593 NM 's-Gravenhage, Cornelis van der Lijnstraat 146, 2593 NM 's-Gravenhage, Cornelis van der Lijnstraat 148, 2593 NM 's-Gravenhage, Cornelis van der Lijnstraat 150, 2593 NM 's-Gravenhage, Cornelis van der Lijnstraat 152, 2593 NM 's-Gravenhage, Cornelis van der Lijnstraat 154, 2593 NM 's-Gravenhage, Cornelis van der Lijnstraat 156, 2593 NM 's-Gravenhage, Cornelis van der Lijnstraat 158, 2593 NM 's-Gravenhage, Cornelis van der Lijnstraat 162, 2593 NM 's-Gravenhage, Cornelis van der Lijnstraat 164, 2593 NN 's-Gravenhage, Cornelis van der Lijnstraat 166, 2593 NN 's-Gravenhage, Cornelis van der Lijnstraat 168, 2593 NN 's-Gravenhage, Cornelis van der Lijnstraat 170, 2593 NN 's-Gravenhage, Cornelis van der Lijnstraat 172, 2593 NN 's-Gravenhage, Cornelis van der Lijnstraat 174, 2593 NN 's-Gravenhage, Cornelis van der Lijnstraat 176, 2593 NN 's-Gravenhage, Cornelis van der Lijnstraat 178, 2593 NN 's-Gravenhage, Cornelis van der Lijnstraat 180, 2593 NN 's-Gravenhage, Cornelis van der Lijnstraat 182, 2593 NN 's-Gravenhage, Cornelis van der Lijnstraat 184, 2593 NN 's-Gravenhage, Cornelis van der Lijnstraat 186, 2593 NN 's-Gravenhage, Cornelis van der Lijnstraat 188, 2593 NN 's-Gravenhage, Cornelis van der Lijnstraat 190, 2593 NN 's-Gravenhage, Cornelis van der Lijnstraat 192, 2593 NN 's-Gravenhage, Cornelis van der Lijnstraat 194, 2593 NN 's-Gravenhage, Cornelis van der Lijnstraat 196, 2593 NN 's-Gravenhage, Cornelis van der Lijnstraat 198, 2593 NN 's-Gravenhage, Cornelis van der Lijnstraat 200, 2593 NN 's-Gravenhage, Cornelis van der Lijnstraat 202, 2593 NP 's-Gravenhage, Cornelis van der Lijnstraat 204, 2593 NP 's-Gravenhage, Cornelis van der Lijnstraat 206, 2593 NP 's-Gravenhage, Cornelis van der Lijnstraat 208, 2593 NP 's-Gravenhage, Cornelis van der Lijnstraat 210, 2593 NP 's-Gravenhage, Cornelis van der Lijnstraat 212, 2593 NP 's-Gravenhage, Cornelis van der Lijnstraat 214, 2593 NP 's-Gravenhage, Cornelis van der Lijnstraat 216, 2593 NP 's-Gravenhage, Cornelis van der Lijnstraat 218, 2593 NP 's-Gravenhage, Cornelis van der Lijnstraat 220, 2593 NP 's-Gravenhage, Cornelis van der Lijnstraat 222, 2593 NP 's-Gravenhage, Cornelis van der Lijnstraat 224, 2593 NP 's-Gravenhage, Cornelis van der Lijnstraat 226, 2593 NP 's-Gravenhage, Cornelis van der Lijnstraat 228, 2593 NP 's-Gravenhage, Cornelis van der Lijnstraat 230, 2593 NP 's-Gravenhage, Cornelis van der Lijnstraat 232, 2593 NP 's-Gravenhage, Cornelis van der Lijnstraat 234, 2593 NP 's-Gravenhage, Cornelis van der Lijnstraat 236, 2593 NP 's-Gravenhage, Cornelis van der Lijnstraat 238, 2593 NP 's-Gravenhage, Cornelis van der Lijnstraat 240, 2593 NP 's-Gravenhage, Cornelis van der Lijnstraat 242, 2593 NR 's-Gravenhage, Cornelis van der Lijnstraat 244, 2593 NR 's-Gravenhage, Cornelis van der Lijnstraat 246, 2593 NR 's-Gravenhage, Cornelis van der Lijnstraat 248, 2593 NR 's-Gravenhage, Cornelis van der Lijnstraat 250, 2593 NR 's-Gravenhage, Cornelis van der Lijnstraat 252, 2593 NR 's-Gravenhage, Cornelis van der Lijnstraat 254, 2593 NR 's-Gravenhage, Cornelis van der Lijnstraat 256, 2593 NR 's-Gravenhage, Cornelis van der Lijnstraat 258, 2593 NR 's-Gravenhage, Cornelis van der Lijnstraat 260, 2593 NR 's-Gravenhage, Cornelis van der Lijnstraat 262, 2593 NR 's-Gravenhage, Cornelis van der Lijnstraat 264, 2593 NR 's-Gravenhage, Cornelis van der Lijnstraat 266, 2593 NR 's-Gravenhage, Cornelis van der Lijnstraat 268, 2593 NR 's-Gravenhage, Cornelis van der Lijnstraat 270, 2593 NR 's-Gravenhage, Cornelis van der Lijnstraat 272, 2593 NR 's-Gravenhage, Cornelis van der Lijnstraat 274, 2593 NR 's-Gravenhage, Cornelis van der Lijnstraat 276, 2593 NR 's-Gravenhage, Cornelis van der Lijnstraat 278, 2593 NR 's-Gravenhage, Pijnacker Hordijkstraat 7, 2593 HA 's-Gravenhage, Pijnacker Hordijkstraat 9, 2593 HA 's-Gravenhage, Pijnacker Hordijkstraat 11, 2593 HA 's-Gravenhage, Pijnacker Hordijkstraat 13, 2593 HA 's-Gravenhage, Pijnacker Hordijkstraat 15, 2593 HA 's-Gravenhage, Pijnacker Hordijkstraat 17, 2593 HA 's-Gravenhage, Pijnacker Hordijkstraat 19, 2593 HA 's-Gravenhage, Pijnacker Hordijkstraat 21, 2593 HA 's-Gravenhage, Pijnacker Hordijkstraat 23, 2593 HA 's-Gravenhage, Pijnacker Hordijkstraat 25, 2593 HA 's-Gravenhage, Pijnacker Hordijkstraat 27, 2593 HA 's-Gravenhage, Pijnacker Hordijkstraat 29, 2593 HA 's-Gravenhage, Pijnacker Hordijkstraat 31, 2593 HA 's-Gravenhage, Pijnacker Hordijkstraat 33, 2593 HA 's-Gravenhage, Pijnacker Hordijkstraat 35, 2593 HA 's-Gravenhage, Pijnacker Hordijkstraat 37, 2593 HA 's-Gravenhage, Pijnacker Hordijkstraat 39, 2593 HB 's-Gravenhage, Pijnacker Hordijkstraat 41, 2593 HB 's-Gravenhage, Pijnacker Hordijkstraat 43, 2593 HB 's-Gravenhage, Pijnacker Hordijkstraat 45, 2593 HB 's-Gravenhage, Pijnacker Hordijkstraat 47, 2593 HB 's-Gravenhage, Pijnacker Hordijkstraat 49, 2593 HB 's-Gravenhage, Pijnacker Hordijkstraat 51, 2593 HB 's-Gravenhage, Pijnacker Hordijkstraat 53, 2593 HB 's-Gravenhage, Pijnacker Hordijkstraat 57, 2593 HB 's-Gravenhage, Pijnacker Hordijkstraat 59, 2593 HB 's-Gravenhage, Pijnacker Hordijkstraat 61, 2593 HB 's-Gravenhage, Pijnacker Hordijkstraat 63, 2593 HB 's-Gravenhage, Pijnacker Hordijkstraat 65, 2593 HB 's-Gravenhage, Pijnacker Hordijkstraat 67, 2593 HB 's-Gravenhage, Pijnacker Hordijkstraat 69, 2593 HB 's-Gravenhage, Pijnacker Hordijkstraat 73, 2593 HB 's-Gravenhage, Pijnacker Hordijkstraat 75, 2593 HC 's-Gravenhage, Pijnacker Hordijkstraat 77, 2593 HC 's-Gravenhage, Pijnacker Hordijkstraat 79, 2593 HC 's-Gravenhage, Pijnacker Hordijkstraat 81, 2593 HC 's-Gravenhage, Pijnacker Hordijkstraat 83, 2593 HC 's-Gravenhage, Pijnacker Hordijkstraat 85, 2593 HC 's-Gravenhage, Pijnacker Hordijkstraat 87, 2593 HC 's-Gravenhage, Pijnacker Hordijkstraat 89, 2593 HC 's-Gravenhage, Pijnacker Hordijkstraat 91, 2593 HC 's-Gravenhage, Pijnacker Hordijkstraat 93, 2593 HC 's-Gravenhage, Pijnacker Hordijkstraat 95, 2593 HC 's-Gravenhage, Pijnacker Hordijkstraat 97, 2593 HC 's-Gravenhage, Pijnacker Hordijkstraat 99, 2593 HC 's-Gravenhage, Pijnacker Hordijkstraat 101, 2593 HC 's-Gravenhage, Pijnacker Hordijkstraat 105, 2593 HC 's-Gravenhage, Pijnacker Hordijkstraat 107, 2593 HC 's-Gravenhage, Pijnacker Hordijkstraat 109, 2593 HC 's-Gravenhage, Pijnacker Hordijkstraat 6, 2593 HD 's-Gravenhage, Pijnacker Hordijkstraat 8, 2593 HD 's-Gravenhage, Pijnacker Hordijkstraat 10, 2593 HD 's-Gravenhage, Pijnacker Hordijkstraat 12, 2593 HD 's-Gravenhage, Pijnacker Hordijkstraat 14, 2593 HD 's-Gravenhage, Pijnacker Hordijkstraat 16, 2593 HD 's-Gravenhage, Pijnacker Hordijkstraat 18, 2593 HD 's-Gravenhage, Pijnacker Hordijkstraat 20, 2593 HD 's-Gravenhage, Pijnacker Hordijkstraat 22, 2593 HD 's-Gravenhage, Pijnacker Hordijkstraat 24, 2593 HD 's-Gravenhage, Pijnacker Hordijkstraat 26, 2593 HD 's-Gravenhage, Pijnacker Hordijkstraat 28, 2593 HD 's-Gravenhage, Pijnacker Hordijkstraat 30, 2593 HD 's-Gravenhage, Pijnacker Hordijkstraat 32, 2593 HD 's-Gravenhage, Pijnacker Hordijkstraat 34, 2593 HD 's-Gravenhage, Pijnacker Hordijkstraat 36, 2593 HD 's-Gravenhage, Pijnacker Hordijkstraat 38, 2593 HD 's-Gravenhage, Pijnacker Hordijkstraat 40, 2593 HE 's-Gravenhage, Pijnacker Hordijkstraat 42, 2593 HE 's-Gravenhage, Pijnacker Hordijkstraat 46, 2593 HE 's-Gravenhage, Pijnacker Hordijkstraat 48, 2593 HE 's-Gravenhage, Pijnacker Hordijkstraat 50, 2593 HE 's-Gravenhage, Pijnacker Hordijkstraat 52, 2593 HE 's-Gravenhage, Pijnacker Hordijkstraat 54, 2593 HE 's-Gravenhage, Pijnacker Hordijkstraat 56, 2593 HE 's-Gravenhage, Pijnacker Hordijkstraat 58, 2593 HE 's-Gravenhage, Pijnacker Hordijkstraat 60, 2593 HE 's-Gravenhage, Pijnacker Hordijkstraat 62, 2593 HE 's-Gravenhage, Pijnacker Hordijkstraat 64, 2593 HE 's-Gravenhage, Pijnacker Hordijkstraat 66, 2593 HE 's-Gravenhage, Pijnacker Hordijkstraat 68, 2593 HE 's-Gravenhage, Pijnacker Hordijkstraat 70, 2593 HE 's-Gravenhage, Pijnacker Hordijkstraat 72, 2593 HE 's-Gravenhage, Pijnacker Hordijkstraat 74, 2593 HE 's-Gravenhage, Pijnacker Hordijkstraat 76, 2593 HG 's-Gravenhage, Pijnacker Hordijkstraat 78, 2593 HG 's-Gravenhage, Pijnacker Hordijkstraat 80, 2593 HG 's-Gravenhage, Pijnacker Hordijkstraat 82, 2593 HG 's-Gravenhage, Pijnacker Hordijkstraat 84, 2593 HG 's-Gravenhage, Pijnacker Hordijkstraat 86, 2593 HG 's-Gravenhage, Pijnacker Hordijkstraat 88, 2593 HG 's-Gravenhage, Pijnacker Hordijkstraat 90, 2593 HG 's-Gravenhage, Pijnacker Hordijkstraat 92, 2593 HG 's-Gravenhage, Pijnacker Hordijkstraat 94, 2593 HG 's-Gravenhage, Pijnacker Hordijkstraat 96, 2593 HG 's-Gravenhage, Pijnacker Hordijkstraat 98, 2593 HG 's-Gravenhage, Pijnacker Hordijkstraat 100, 2593 HG 's-Gravenhage, Pijnacker Hordijkstraat 102, 2593 HG 's-Gravenhage, Pijnacker Hordijkstraat 104, 2593 HG 's-Gravenhage, Pijnacker Hordijkstraat 106, 2593 HG 's-Gravenhage, Pijnacker Hordijkstraat 108, 2593 HG 's-Gravenhage, Pijnacker Hordijkstraat 110, 2593 HG 's-Gravenhage, Pijnacker Hordijkstraat 112, 2593 HG 's-Gravenhage, Pijnacker Hordijkstraat 44, 2593 HE 's-Gravenhage, Cornelis van der Lijnstraat 160, 2593 NM 's-Gravenhage, Pijnacker Hordijkstraat 5, 2593 HA 's-Gravenhage, Pijnacker Hordijkstraat 103, 2593 HC 's-Gravenhage, Pijnacker Hordijkstraat 111, 2593 HC 's-Gravenhage, Pijnacker Hordijkstraat 55, 2593 HB 's-Gravenhage, Pijnacker Hordijkstraat 71, 2593 H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022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2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2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703</meta:user-defined>
    <meta:user-defined meta:name="DCTERMS.abstract">het renoveren van de panden Cornelis van der Lijnstraat 130 tot en met 278 en Pijnacker Hordijkstraat 5 tot en met 111 en 6 tot en met 1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Cornelis van der Lijnstraat 130 tot en met 278 en Pijnacker Hordijkstraat 5 tot en met 111 en 6 tot en met 112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226</meta:user-defined>
    <meta:user-defined meta:name="OVERHEIDop.GmbID/DC.identifier">gmb-2025-570226</meta:user-defined>
    <meta:user-defined meta:name="OVERHEIDop.versieInformatie"/>
  </office:meta>
</office:document-meta>
</file>