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Bedrijventerrein Wanssum-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 , gelet op artikel 16.30 van de Omgevingswet en artikel 10.3c van het Omgevingsbesluit, bekend dat het ontwerp van het TAM-omgevingsplan Hoofdstuk 22i Bedrijventerrein Wanssum-Oost (NL.IMRO.0984.TAM25004-on01) vanaf 30 december 2025 voor een ieder ter inzage ligt.</text:p>
            <text:p text:style-name="common-al">
            <text:span text:style-name="nadrukvet">Wat is de inhoud van het plan?</text:span>
          </text:p>
            <text:p text:style-name="common-al">De gemeente Venray is voornemens het bestaande industrie- en bedrijventerrein Haven Wanssum uit te breiden aan de Oostzijde. Onderhavig plan ziet op de ontwikkeling van bedrijventerrein Wanssum-Oost en beslaat in totaal 8 hectare, waarvan 7 hectare uitgeefbare grond ten behoeve van bedrijfskavels. Op deze plek is het qua functie en activiteiten niet mogelijk om een nieuw bedrijventerrein te realiseren. Om dit mogelijk te maken, dient de Omgevingsplan gemeente Venray te worden gewijzig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i Bedrijventerrein Wanssum-Oost (NL.IMRO.0984.TAM25004-on01)” met bijbehorende stukken ligt vanaf 30 december 2025 tot en met 9 febr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4-on01</text:p>
            <text:p text:style-name="common-al">
            <text:span text:style-name="nadrukvet">Hoe kunt u reageren?</text:span>
          </text:p>
            <text:p text:style-name="last-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tekst_bottom"/>
          </text:section>
        </text:section>
        <text:section text:name="zakelijke-mededeling-sluiting_id1-3-2-2" text:style-name="zakelijke-mededeling-sluiting">
          <text:section text:name="ondertekening_id1-3-2-2-1">
            <text:p><text:span text:style-name="functie">Venray, d.d. 2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02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4-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TAM-omgevingsplan, ontwerp, Bedrijventerrein Wanssum-Oost</meta:user-defined>
    <meta:user-defined meta:name="DCTERMS.W3CDTF/DCTERMS.available">2025-12-29</meta:user-defined>
    <meta:user-defined meta:name="DCTERMS.W3CDTF/OVERHEIDop.jaargang">2025</meta:user-defined>
    <meta:user-defined meta:name="OVERHEIDop.publicationIssue">570224</meta:user-defined>
    <meta:user-defined meta:name="OVERHEIDop.GmbID/DC.identifier">gmb-2025-570224</meta:user-defined>
    <meta:user-defined meta:name="OVERHEIDop.versieInformatie"/>
  </office:meta>
</office:document-meta>
</file>