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ingen van een eerder verleende omgevingsvergunning (V2023/919) aan Zuidpoolsingel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12-2025</text:span>een omgevingsvergunning verleend. De gemeente geeft hiermee toestemming voor het wijzigingen van een eerder verleende omgevingsvergunning (V2023/919) aan Zuidpoolsingel te Alphen aan den Rijn, geregistreerd onder nr. 048437421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022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2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2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2110</meta:user-defined>
    <meta:user-defined meta:name="DCTERMS.abstract">Verleende vergunning voor het wijzigingen van een eerder verleende omgevingsvergunning (V2023/919) aan Zuidpoolsingel te Alphen aan den Rijn</meta:user-defined>
    <dc:language>nl</dc:language>
    <meta:user-defined meta:name="OVERHEIDop.locatietype/OVERHEIDop.gebiedsmarkering">Vlak</meta:user-defined>
    <meta:user-defined meta:name="DC.title">Verleende vergunning voor het wijzigingen van een eerder verleende omgevingsvergunning (V2023/919) aan Zuidpoolsingel te Alphen aan den Rijn</meta:user-defined>
    <meta:user-defined meta:name="DCTERMS.W3CDTF/DCTERMS.available">2025-12-29</meta:user-defined>
    <meta:user-defined meta:name="DCTERMS.W3CDTF/OVERHEIDop.jaargang">2025</meta:user-defined>
    <meta:user-defined meta:name="OVERHEIDop.publicationIssue">570223</meta:user-defined>
    <meta:user-defined meta:name="OVERHEIDop.GmbID/DC.identifier">gmb-2025-570223</meta:user-defined>
    <meta:user-defined meta:name="OVERHEIDop.versieInformatie"/>
  </office:meta>
</office:document-meta>
</file>