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uitenplanse omgevingsplanactiviteit “Gemaal Kromme Rijn” te Havenweg ongenummerd - Zaaknummer 1167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artikel 16.30 van de Omgevingswet en artikel 10.3c van het Omgevingsbesluit, bekend dat het ontwerpbesluit van de Buitenplanse Omgevingsplanactiviteit Gemaal Kromme Rijn, Havenweg ongenummerd, Wijk bij Duurstede’ met ingang van 30 december 2025 ter inzage ligt tot en met 10 februari 2026. </text:p>
            <text:p text:style-name="common-al">
            <text:span text:style-name="nadrukvet">Inhoud buitenplanse omgevingsplanactiviteit</text:span>
          </text:p>
            <text:p text:style-name="common-al">Het ontwerpbesluit voor de buitenplanse omgevingsplanactiviteit betreft het juridisch-planologisch mogelijk maken van de realisatie van een nieuw gemaal in en rondom het innundatiekanaal in de Stadshaven.</text:p>
            <text:p text:style-name="common-al">
            <text:span text:style-name="nadrukvet">Inzien stukken</text:span>
          </text:p>
            <text:p text:style-name="common-al">U kunt de vergunning en de bijbehorende stukken digitaal bekijken via het digitale publicatieblad op officielebekendmakingen.nl. De documenten hangen als ‘Bekijk documenten’ aan deze publicatie (zie linker kolom).</text:p>
            <text:p text:style-name="common-al">U kunt de stukken ook fysiek inzien. Voor het bekijken van de stukken op het gemeentehuis kunt u een afspraak maken met behandelend ambtenaar Sybren Engbers van het team Fysieke Leefomgeving. Dit kan per telefoon via 0343-595 595 of via <text:a xlink:href="mailto:ro-buitenplans@wijkbijduurstede.nl" xlink:type="simple"><text:span text:style-name="nadrukondlijn">ro-buitenplans@wijkbijduurstede.nl</text:span></text:a> onder vermelding van het zaaknummer 1167160. </text:p>
            <text:p text:style-name="common-al">
            <text:span text:style-name="nadrukvet">Zienswijze indienen</text:span>
          </text:p>
            <text:p text:style-name="last-al">Tijdens de termijn van terinzagelegging kan iedereen schriftelijk een zienswijze naar voren brengen tegen het ontwerpbesluit op de buitenplanse omgevingsplanactiviteit. Schriftelijke zienswijzen kunnen (onder vermelding van zaaknummer 1167160) worden gericht aan het college van burgemeester en wethouders van de gemeente Wijk bij Duurstede, Postbus 83, 3960 BB Wijk bij Duurstede. De ingebrachte zienswijzen worden meegewogen bij de opstelling van de definitieve omgevingsvergunning. Voor meer informatie over het ontwerpbesluit kunt u een afspraak maken met een medewerker van Ruimtelijke Ordening (team Fysieke Leefomgeving) via <text:a xlink:href="mailto:ro-buitenplans@wijkbijduurstede.nl" xlink:type="simple"><text:span text:style-name="nadrukondlijn">ro-buitenplans@wijkbijduursted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02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60</meta:user-defined>
    <dc:language>nl</dc:language>
    <meta:user-defined meta:name="OVERHEIDop.locatietype/OVERHEIDop.gebiedsmarkering">Weg</meta:user-defined>
    <meta:user-defined meta:name="DC.title">Ontwerpbesluit buitenplanse omgevingsplanactiviteit “Gemaal Kromme Rijn” te Havenweg ongenummerd - Zaaknummer 1167160</meta:user-defined>
    <meta:user-defined meta:name="OVERHEIDop.datumEindeReactietermijn">2026-02-10</meta:user-defined>
    <meta:user-defined meta:name="OVERHEIDop.TilID/OVERHEIDop.terinzageleggingOP">til-2025-44796</meta:user-defined>
    <meta:user-defined meta:name="DCTERMS.W3CDTF/DCTERMS.available">2025-12-29</meta:user-defined>
    <meta:user-defined meta:name="DCTERMS.W3CDTF/OVERHEIDop.jaargang">2025</meta:user-defined>
    <meta:user-defined meta:name="OVERHEIDop.publicationIssue">570222</meta:user-defined>
    <meta:user-defined meta:name="OVERHEIDop.GmbID/DC.identifier">gmb-2025-570222</meta:user-defined>
    <meta:user-defined meta:name="OVERHEIDop.versieInformatie"/>
  </office:meta>
</office:document-meta>
</file>