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in twee appartementen, Menadostraat 20, 3532SM Utrecht, GU-Z2025-004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77</text:p>
            <text:p text:style-name="common-al">Toelichting: het splitsen van een bovenwoning in twee appartementen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77</meta:user-defined>
    <meta:user-defined meta:name="DCTERMS.abstract">Toelichting: het splitsen van een boven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bovenwoning in twee appartementen, Menadostraat 20, 3532SM Utrecht, GU-Z2025-0040877</meta:user-defined>
    <meta:user-defined meta:name="OVERHEIDop.datumEindeReactietermijn">2026-02-16</meta:user-defined>
    <meta:user-defined meta:name="OVERHEIDop.terinzageleggingBG">https://jeleefomgeving.nl/inzien/002220647/068f246e-155b-4ce7-80e7-0b89ea7974bc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20</meta:user-defined>
    <meta:user-defined meta:name="OVERHEIDop.GmbID/DC.identifier">gmb-2025-570220</meta:user-defined>
    <meta:user-defined meta:name="OVERHEIDop.versieInformatie"/>
  </office:meta>
</office:document-meta>
</file>