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Molendijk 24 in Nieuwe-Tonge</text:p>
      <text:section text:name="regeling_id1-3-2" text:style-name="regeling">
        <text:section text:name="aanhef_id1-3-2-1" text:style-name="aanhef">
          <text:section text:name="preambule_id1-3-2-1-1" text:style-name="preambule">
            <text:p text:style-name="al">Gemeente Goeree-Overflakkee wil een strook gemeentegrond grenzend aan Molendijk 24 in Nieuwe-Tonge verkopen aan de eigenaar van dit adres. De grond maakt deel uit van het perceel kadastraal bekend als gemeente Nieuwe-Tonge, sectie A, nummer 3662. Het te verkopen gedeelte is ongeveer 140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Molendijk 24 in Nieuwe-Tonge is de enige serieuze kandidaat die in aanmerking komt voor de koop van deze grond. Dat komt doordat in ons beleid is opgenomen dat wij bij verkoop logische kadastrale grenzen nastreven. Daarnaast is in ons beleid opgenomen dat wij enkel snippergroen/restpercelen verkopen aan aangrenzende eigenaren. In dit geval zijn er geen andere aangrenzende eigenaren waarbij een logisch kadastraal perceel ontstaat.</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3 maart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5-169813;</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3 maart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donderdag.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0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69813</meta:user-defined>
    <dc:language>nl</dc:language>
    <meta:user-defined meta:name="OVERHEIDop.locatietype/OVERHEIDop.gebiedsmarkering">Adres</meta:user-defined>
    <meta:user-defined meta:name="DC.title">Voorgenomen verkoop van grond grenzend aan Molendijk 24 in Nieuwe-Tonge</meta:user-defined>
    <meta:user-defined meta:name="DCTERMS.W3CDTF/DCTERMS.available">2025-02-11</meta:user-defined>
    <meta:user-defined meta:name="DCTERMS.W3CDTF/OVERHEIDop.jaargang">2025</meta:user-defined>
    <meta:user-defined meta:name="OVERHEIDop.publicationIssue">57022</meta:user-defined>
    <meta:user-defined meta:name="OVERHEIDop.GmbID/DC.identifier">gmb-2025-57022</meta:user-defined>
    <meta:user-defined meta:name="OVERHEIDop.versieInformatie"/>
  </office:meta>
</office:document-meta>
</file>