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Oude Steeg 14, 6903PB Zevenaar het bouwen van een monovergistingsinstallatie met toebeh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5 besloten om de beslistermijn voor de aanvraag met zaaknummer Z2025-00002598 voor een omgevingsvergunning aan de Oude Steeg 14, 6903PB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veehouderij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7021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21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21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5-00002598</meta:user-defined>
    <dc:language>nl</dc:language>
    <meta:user-defined meta:name="OVERHEIDop.locatietype/OVERHEIDop.gebiedsmarkering">Vlak</meta:user-defined>
    <meta:user-defined meta:name="DC.title">Kennisgeving verlenging beslistermijn omgevingsvergunning: Oude Steeg 14, 6903PB Zevenaar het bouwen van een monovergistingsinstallatie met toebehor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219</meta:user-defined>
    <meta:user-defined meta:name="OVERHEIDop.GmbID/DC.identifier">gmb-2025-570219</meta:user-defined>
    <meta:user-defined meta:name="OVERHEIDop.versieInformatie"/>
  </office:meta>
</office:document-meta>
</file>