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7 december 2025 is er een aanvraag evenementenvergunning binnengekomen voor Ter Land Ter Zee Hoogeveen op 20 juni 2026 te Hoogeveen aan de Koedijk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702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7 december 2025 is er een aanvraag evenementenvergunning binnengekomen voor Ter Land Ter Zee Hoogeveen op 20 juni 2026 te Hoogeveen aan de Koedijk 8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214</meta:user-defined>
    <meta:user-defined meta:name="OVERHEIDop.GmbID/DC.identifier">gmb-2025-570214</meta:user-defined>
    <meta:user-defined meta:name="OVERHEIDop.versieInformatie"/>
  </office:meta>
</office:document-meta>
</file>