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bovenwoning in twee appartementen, Johannes Camphuysstraat 9, 3531SB Utrecht, GU-Z2025-0040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875</text:p>
            <text:p text:style-name="common-al">Toelichting: het splitsen van een bovenwoning in twee appartementen</text:p>
            <text:p text:style-name="common-al">Datum ontvangst aanvraag: 2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021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875</meta:user-defined>
    <meta:user-defined meta:name="DCTERMS.abstract">Toelichting: het splitsen van een bovenwoning in twee appartementen</meta:user-defined>
    <dc:language>nl</dc:language>
    <meta:user-defined meta:name="OVERHEIDop.locatietype/OVERHEIDop.gebiedsmarkering">Vlak</meta:user-defined>
    <meta:user-defined meta:name="DC.title">Aanvraag omgevingsvergunning, het splitsen van een bovenwoning in twee appartementen, Johannes Camphuysstraat 9, 3531SB Utrecht, GU-Z2025-0040875</meta:user-defined>
    <meta:user-defined meta:name="OVERHEIDop.datumEindeReactietermijn">2026-02-16</meta:user-defined>
    <meta:user-defined meta:name="OVERHEIDop.terinzageleggingBG">https://jeleefomgeving.nl/inzien/002220647/1278e7b5-f9d1-46fe-aeb1-4244cbd9153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12</meta:user-defined>
    <meta:user-defined meta:name="OVERHEIDop.GmbID/DC.identifier">gmb-2025-570212</meta:user-defined>
    <meta:user-defined meta:name="OVERHEIDop.versieInformatie"/>
  </office:meta>
</office:document-meta>
</file>