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4-7">
      <text:list-level-style-bullet style:num-suffix="" text:bullet-char="​" text:level="1">
        <style:list-level-properties text:min-label-width="10mm"/>
      </text:list-level-style-bullet>
    </text:list-style>
    <text:list-style style:name="id1-3-2-2-3-4-8">
      <text:list-level-style-bullet style:num-suffix="" text:bullet-char="​" text:level="1">
        <style:list-level-properties text:min-label-width="10mm"/>
      </text:list-level-style-bullet>
    </text:list-style>
    <text:list-style style:name="id1-3-2-2-3-4-9">
      <text:list-level-style-bullet style:num-suffix="" text:bullet-char="​" text:level="1">
        <style:list-level-properties text:min-label-width="10mm"/>
      </text:list-level-style-bullet>
    </text:list-style>
    <text:list-style style:name="id1-3-2-2-3-4-10">
      <text:list-level-style-bullet style:num-suffix="" text:bullet-char="​" text:level="1">
        <style:list-level-properties text:min-label-width="10mm"/>
      </text:list-level-style-bullet>
    </text:list-style>
    <text:list-style style:name="id1-3-2-2-3-4-11">
      <text:list-level-style-bullet style:num-suffix="" text:bullet-char="​" text:level="1">
        <style:list-level-properties text:min-label-width="10mm"/>
      </text:list-level-style-bullet>
    </text:list-style>
    <text:list-style style:name="id1-3-2-2-3-4-1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
            <text:p text:style-name="al">Raadsvergadering d.d. 3 november 2025</text:p>
            <text:p text:style-name="al"/>
            <text:p text:style-name="al">De raad van de gemeente Oude IJsselstreek,</text:p>
            <text:p text:style-name="al">gelezen het voorstel van burgemeester en wethouders d.d. 21 oktober 2025,</text:p>
            <text:p text:style-name="al">gelet op artikel 15.33 van de Wet milieubeheer;</text:p>
            <text:p text:style-name="al"/>
            <text:p text:style-name="al">BESLUIT:</text:p>
            <text:p text:style-name="al">vast te stellen de volgende verordening:</text:p>
            <text:p text:style-name="al"/>
            <text:p text:style-name="al">Verordening op de heffing en invordering van afvalstoffenheff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wordt naar afzonderlijke grondslagen </text:p>
            <text:p text:style-name="al">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2. Als perceel wordt aangemerkt:</text:p>
            <text:list text:style-name="id1-3-2-2-3-4">
              <text:list-item text:style-override="id1-3-2-2-3-4-1">
                <text:number/>
                <text:p text:style-name="al">a. de onroerende zaak, bedoeld in artikel 16, onder a, c, d en f, van de Wet waardering</text:p>
              </text:list-item>
              <text:list-item text:style-override="id1-3-2-2-3-4-2">
                <text:number/>
                <text:p text:style-name="al"> onroerende zaken;</text:p>
              </text:list-item>
              <text:list-item text:style-override="id1-3-2-2-3-4-3">
                <text:number/>
                <text:p text:style-name="al">b. de roerende zaak, welke duurzaam aan een plaats gebonden is;</text:p>
              </text:list-item>
              <text:list-item text:style-override="id1-3-2-2-3-4-4">
                <text:number/>
                <text:p text:style-name="al">c. een gedeelte van een in onderdeel b bedoelde roerende zaak dat blijkens zijn indeling is</text:p>
              </text:list-item>
              <text:list-item text:style-override="id1-3-2-2-3-4-5">
                <text:number/>
                <text:p text:style-name="al"> bestemd om als afzonderlijk geheel te worden gebruikt;</text:p>
              </text:list-item>
              <text:list-item text:style-override="id1-3-2-2-3-4-6">
                <text:number/>
                <text:p text:style-name="al">d. een samenstel van twee of meer in onderdeel b bedoelde roerende zaken of in onderdeel c</text:p>
              </text:list-item>
              <text:list-item text:style-override="id1-3-2-2-3-4-7">
                <text:number/>
                <text:p text:style-name="al"> bedoelde gedeelten daarvan die bij dezelfde belastingplichtige in gebruik zijn en die, naar</text:p>
              </text:list-item>
              <text:list-item text:style-override="id1-3-2-2-3-4-8">
                <text:number/>
                <text:p text:style-name="al"> de omstandigheden beoordeeld, bij elkaar behoren.</text:p>
              </text:list-item>
              <text:list-item text:style-override="id1-3-2-2-3-4-9">
                <text:number/>
                <text:p text:style-name="al">e. het binnen de gemeente gelegen deel van de in onderdeel b bedoelde roerende zaak,</text:p>
              </text:list-item>
              <text:list-item text:style-override="id1-3-2-2-3-4-10">
                <text:number/>
                <text:p text:style-name="al"> van een in onderdeel c bedoeld gedeelte daarvan of van een in onderdeel d bedoeld</text:p>
              </text:list-item>
              <text:list-item text:style-override="id1-3-2-2-3-4-11">
                <text:number/>
                <text:p text:style-name="al"> samenstel.</text:p>
              </text:list-item>
              <text:list-item text:style-override="id1-3-2-2-3-4-12">
                <text:number/>
                <text:p text:style-name="al"/>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5.1. Het tarief bedraagt per perceel per belastingjaar € 199,80</text:p>
            <text:p text:style-name="al">5.2 Onverminderd het bepaalde in onderdeel 5.1 bedraagt de belasting </text:p>
            <text:p text:style-name="al">per aanbieding van:</text:p>
            <text:p text:style-name="al">5.2.1 een 140 liter container, bestemd voor overige huishoudelijke afvalstoffen € 8,50</text:p>
            <text:p text:style-name="al">5.2.2 een 240 liter container, bestemd voor overige huishoudelijke afvalstoffen € 14,75</text:p>
            <text:p text:style-name="al">5.3 Onverminderd het bepaalde in onderdeel 5.1 bedraagt de belasting per </text:p>
            <text:p text:style-name="al">aanbieding van overig huishoudelijk afval in een onder- of bovengrondse </text:p>
            <text:p text:style-name="al">verzamelcontainer € 2,50</text:p>
            <text:p text:style-name="al">5.4 Indien er sprake is van “maatwerk van medisch afval”:</text:p>
            <text:p text:style-name="al">5.4.1 ontvangen de belastingplichtigen op verzoek een extra minicontainer voor restafval van 240 liter die zij gratis kunnen aanbieden tijdens de reguliere ophaalrondes van het restafval.</text:p>
            <text:p text:style-name="al">5.4.2 De eerste 52 aanbiedingen, zoals bedoeld in artikel 5.3, zijn vrijgesteld van het tarief.</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bedoeld in onderdeel 4.1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an de belasting bedoelt in onderdeel 4.1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2 gelijke termijnen waarvan de eerste termijn vervalt op de laatste dag van de maand volgend op de maand die in de dagtekening van het aanslagbiljet is vermeld en de volgende termijn twee maanden later.</text:p>
            <text:p text:style-name="al">2. Indien de dagtekening van de aanslag op of na 1 oktober van het kalenderjaar valt, wordt de tweede betalingstermijn verkort tot 1 maand;</text:p>
            <text:p text:style-name="al">3. Indien de dagtekening van de aanslag op of na 1 december van het kalenderjaar valt, dient de aanslag in 1 termijn te worden voldaan die vervalt op de laatste dag van de maand volgend op de maand die in de dagtekening van het aanslagbiljet is vermeld.</text:p>
            <text:p text:style-name="al">4. In afwijking in zoverre van het eerste, tweede en derde lid geldt, ingeval het totaalbedrag van de op één aanslagbiljet verenigde aanslagen, of als het aanslagbiljet maar één aanslag bevat het bedrag daarvan, meer is dan € 50,- en zolang de verschuldigde bedragen door middel van automatische betalingsincasso van de betaalrekening van de belastingschuldige kunnen worden afgeschreven, dat de aanslagen moeten worden betaald in 8 gelijke termijnen. De eerste termijn vervalt op de laatste dag van de maand volgend op de maand die in de dagtekening van het aanslagbiljet is vermeld en elk van de volgende termijnen telkens één maand later. </text:p>
            <text:p text:style-name="al">5. in het geval het totaalbedrag van de op 1 aanslagbiljet verenigde aanslagen, of als het aanslagbiljet maar 1 aanslag bevat het bedrag daarvan, minder of gelijk is aan € 50,-, en zolang de verschuldigde bedragen door middel van automatische incasso kunnen worden afgeschreven, dat de aanslagen moeten worden betaald in 1 termijn. Deze termijn vervalt 1 maand na de dagtekening van het aanslagbiljet.</text:p>
            <text:p text:style-name="al"/>
            <text:p text:style-name="al">De Algemene Termijnenwet is niet van toepassing op de in dit artikel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10.1 Bij de invordering van de belasting, als bedoeld in artikel 5.1, is volledige kwijtschelding mogelijk.</text:p>
            <text:p text:style-name="al">10.2 Bij de invordering van de belasting, als bedoeld in artikel 5.2 en 5.3, wordt totaal maximaal </text:p>
            <text:p text:style-name="al">€ 42,50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5 van 7 nov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dag na die van de bekendmaking.</text:p>
            <text:p text:style-name="al">2. De datum van ingang van de heffing is 1 januari 2026.</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6.</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3 november 2025.</text:span></text:p>
          </text:section>
          <text:section text:name="ondertekening_id1-3-2-3-2">
            <text:p><text:span text:style-name="functie"/></text:p>
            <text:p><text:span text:style-name="functie"/></text:p>
            <text:p><text:span text:style-name="functie">De griffier, M.B.J. Looman </text:span></text:p>
            <text:p><text:span text:style-name="functie">De voorzitter,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021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1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1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Onbekend</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30</meta:user-defined>
    <meta:user-defined meta:name="DCTERMS.W3CDTF/OVERHEIDop.jaargang">2025</meta:user-defined>
    <meta:user-defined meta:name="OVERHEIDop.publicationIssue">570211</meta:user-defined>
    <meta:user-defined meta:name="OVERHEIDop.betreftRegeling">CVDR754008_1</meta:user-defined>
    <meta:user-defined meta:name="xs:date/OVERHEIDop.startdatum">2025-12-30</meta:user-defined>
    <meta:user-defined meta:name="OVERHEIDop.GmbID/DC.identifier">gmb-2025-570211</meta:user-defined>
    <meta:user-defined meta:name="OVERHEIDop.versieInformatie"/>
  </office:meta>
</office:document-meta>
</file>