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oude gevelplaten voor duurzaam keralit - Rataplan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het vervangen van de oude gevelplaten voor duurzaam keralit</text:p>
            <text:p text:style-name="common-al">
            <text:span text:style-name="nadrukvet">Locatie:</text:span> Rataplan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02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64</meta:user-defined>
    <meta:user-defined meta:name="DCTERMS.abstract">Gemeente Almere - aanvraag omgevingsvergunning - het vervangen van de oude gevelplaten voor duurzaam keralit - Rataplanstraat 2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oude gevelplaten voor duurzaam keralit - Rataplanstraat 24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08</meta:user-defined>
    <meta:user-defined meta:name="OVERHEIDop.GmbID/DC.identifier">gmb-2025-570208</meta:user-defined>
    <meta:user-defined meta:name="OVERHEIDop.versieInformatie"/>
  </office:meta>
</office:document-meta>
</file>