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ransformeren van bedrijfsruimte naar appartementen, Amsterdamsestraatweg 537, 3553EE Utrecht, GU-Z2025-004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68</text:p>
            <text:p text:style-name="common-al">Toelichting: het transformeren van bedrijfsruimte naar appartementen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868</meta:user-defined>
    <meta:user-defined meta:name="DCTERMS.abstract">Toelichting: het transformeren van bedrijfsruimte naar appartementen</meta:user-defined>
    <dc:language>nl</dc:language>
    <meta:user-defined meta:name="OVERHEIDop.locatietype/OVERHEIDop.gebiedsmarkering">Vlak</meta:user-defined>
    <meta:user-defined meta:name="DC.title">Aanvraag omgevingsvergunning, het transformeren van bedrijfsruimte naar appartementen, Amsterdamsestraatweg 537, 3553EE Utrecht, GU-Z2025-0040868</meta:user-defined>
    <meta:user-defined meta:name="OVERHEIDop.datumEindeReactietermijn">2026-02-16</meta:user-defined>
    <meta:user-defined meta:name="OVERHEIDop.terinzageleggingBG">https://jeleefomgeving.nl/inzien/002220647/7bdc2b9e-a5a6-4968-af41-bacb14ea24a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05</meta:user-defined>
    <meta:user-defined meta:name="OVERHEIDop.GmbID/DC.identifier">gmb-2025-570205</meta:user-defined>
    <meta:user-defined meta:name="OVERHEIDop.versieInformatie"/>
  </office:meta>
</office:document-meta>
</file>