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ongerenstraat 19 1107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</text:p>
            <text:p text:style-name="common-al">Besluit: </text:p>
            <text:p text:style-name="common-al">Besluit verzonden op: 22-12-2025</text:p>
            <text:p text:style-name="common-al">Zaakadres: Tongerenstraat 19 1107PN Amsterdam</text:p>
            <text:p text:style-name="common-al">Zaaknummer: Z2025-024862</text:p>
            <text:p text:style-name="common-al">DSO-nummer: 20250610003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48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62</meta:user-defined>
    <meta:user-defined meta:name="DCTERMS.abstract">veranderen en vergroten van de woning d.m.v.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Tongerenstraat 19 1107P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04</meta:user-defined>
    <meta:user-defined meta:name="OVERHEIDop.GmbID/DC.identifier">gmb-2025-570204</meta:user-defined>
    <meta:user-defined meta:name="OVERHEIDop.versieInformatie"/>
  </office:meta>
</office:document-meta>
</file>