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nieuwen van leidingen en kabels, aan Hoofdweg 143, 9614 AD te Harkstede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2 december 2025 de volgende aanvraag voor een Omgevingsvergunning, hebben ontvangen:</text:p>
            <text:p text:style-name="common-al">Hoofdweg 143, 9614 AD te Harkstede GN, het vernieuwen van leidingen en kabels,</text:p>
            <text:p text:style-name="common-al">De aanvraag is geregistreerd onder kenmerk Z2025-00146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70201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0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201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469</meta:user-defined>
    <meta:user-defined meta:name="DCTERMS.abstract">Betreft: Aanvraag op locatie Hoofdweg 143, 9614 AD te Harkstede G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vernieuwen van leidingen en kabels, aan Hoofdweg 143, 9614 AD te Harkstede G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201</meta:user-defined>
    <meta:user-defined meta:name="OVERHEIDop.GmbID/DC.identifier">gmb-2025-570201</meta:user-defined>
    <meta:user-defined meta:name="OVERHEIDop.versieInformatie"/>
  </office:meta>
</office:document-meta>
</file>