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plaatsen van een erfafscheiding met natuurinclusiviteit op de locatie Liefkens 20 in Rijssen. De aanvraag is geregistreerd onder zaaknummer Z2025-000039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1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3</meta:user-defined>
    <meta:user-defined meta:name="DCTERMS.abstract">Liefkens 20 in Rijssen, het plaatsen van een erfafscheiding met natuurinclusiviteit</meta:user-defined>
    <dc:language>nl</dc:language>
    <meta:user-defined meta:name="OVERHEIDop.locatietype/OVERHEIDop.gebiedsmarkering">Vlak</meta:user-defined>
    <meta:user-defined meta:name="DC.title">Kennisgeving ontvangst aanvraag omgevingsvergunning Liefkens 20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199</meta:user-defined>
    <meta:user-defined meta:name="OVERHEIDop.GmbID/DC.identifier">gmb-2025-570199</meta:user-defined>
    <meta:user-defined meta:name="OVERHEIDop.versieInformatie"/>
  </office:meta>
</office:document-meta>
</file>