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Arbeidsintegratiebedrijf Dethon</text:p>
      <text:section text:name="regeling_id1-3-2" text:style-name="regeling">
        <text:section text:name="aanhef_id1-3-2-1" text:style-name="aanhef">
          <text:section text:name="preambule_id1-3-2-1-1" text:style-name="preambule">
            <text:p text:style-name="al">Intitulé </text:p>
            <text:p text:style-name="al">Gemeenschappelijke regeling Arbeidsintegratiebedrijf Dethon </text:p>
            <text:p text:style-name="al"/>
            <text:p text:style-name="al">De colleges van de gemeenten Hulst, Sluis en Terneuzen voor zover zij bevoegd zijn; </text:p>
            <text:p text:style-name="al"/>
            <text:p text:style-name="al">Overwegende dat: </text:p>
            <text:p text:style-name="al">- op het gebied van arbeidsintegratie samenwerking tussen gemeenten in de regio geboden is; </text:p>
            <text:p text:style-name="al">- nieuwe wetgeving aanleiding is om de huidige gemeenschappelijke regeling te actualiseren en opnieuw vast te stellen; </text:p>
            <text:p text:style-name="al">- de raden van de deelnemende gemeenten in de Gemeenschappelijke Regeling </text:p>
            <text:p text:style-name="al">Arbeidsintegratiebedrijf Dethon hun zienswijzen op het ontwerp van deze wijziging hebben gegeven en toestemming hebben verleend tot het wijzigen van deze gemeenschappelijke regeling; </text:p>
            <text:p text:style-name="al"/>
            <text:p text:style-name="al">Gehoord de gemeenteraad van Hulst op 12 december 2024 en 3 juli 2025, Sluis op 19 december 2024 en 3 juli 2025 en Terneuzen op 12 december 2024 en 1 juli 2025; </text:p>
            <text:p text:style-name="al"/>
            <text:p text:style-name="al">Gelet op de Wet gemeenschappelijke regelingen, de Gemeentewet, het Besluit Begroting en </text:p>
            <text:p text:style-name="al">Verantwoording provincies en gemeenten, de Wet sociale werkvoorziening en de Participatiewet; </text:p>
            <text:p text:style-name="al"/>
            <text:p text:style-name="al">Gezien het voorstel van het algemeen bestuur van 19 februari 2025 met vaststellingsdatum 7 mei 2025, </text:p>
            <text:p text:style-name="al"/>
            <text:p text:style-name="al">BESLUITEN: </text:p>
            <text:p text:style-name="al"/>
            <text:p text:style-name="al">Te wijzigen de volgende gemeenschappelijke regeling: Arbeidsintegratiebedrijf Dethon, waarna deze met ingang van 1 januari 2026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Deze regeling verstaat onder: </text:p>
                  <text:list text:style-name="id1-3-2-2-1-3-2-1-3">
                    <text:list-item text:style-override="id1-3-2-2-1-3-2-1-3-1">
                      <text:number>a.</text:number>
                      <text:p text:style-name="al">Arbeidsintegratiebedrijf Dethon: het openbaar lichaam, als bedoeld in artikel 2; </text:p>
                    </text:list-item>
                    <text:list-item text:style-override="id1-3-2-2-1-3-2-1-3-2">
                      <text:number>b.</text:number>
                      <text:p text:style-name="al">college: het college van burgemeester en wethouders van de gemeente; </text:p>
                    </text:list-item>
                    <text:list-item text:style-override="id1-3-2-2-1-3-2-1-3-3">
                      <text:number>c.</text:number>
                      <text:p text:style-name="al">de regeling: de gemeenschappelijke regeling Arbeidsintegratiebedrijf Dethon; </text:p>
                    </text:list-item>
                    <text:list-item text:style-override="id1-3-2-2-1-3-2-1-3-4">
                      <text:number>d.</text:number>
                      <text:p text:style-name="al">Gedeputeerde Staten: Gedeputeerde Staten van de provincie Zeeland; </text:p>
                    </text:list-item>
                    <text:list-item text:style-override="id1-3-2-2-1-3-2-1-3-5">
                      <text:number>e.</text:number>
                      <text:p text:style-name="al">gemeenten: de bij de regeling aangesloten gemeenten Hulst, Sluis en Terneuzen; </text:p>
                    </text:list-item>
                    <text:list-item text:style-override="id1-3-2-2-1-3-2-1-3-6">
                      <text:number>f.</text:number>
                      <text:p text:style-name="al">Participatiewet: Participatiewet van 1 januari 2015; </text:p>
                    </text:list-item>
                    <text:list-item text:style-override="id1-3-2-2-1-3-2-1-3-7">
                      <text:number>g.</text:number>
                      <text:p text:style-name="al">Wgr: de Wet gemeenschappelijke regelingen; </text:p>
                    </text:list-item>
                  </text:list>
                </text:list-item>
                <text:list-item text:style-override="id1-3-2-2-1-3-2-2">
                  <text:number>2.</text:number>
                  <text:p text:style-name="al">Artikelen en bepalingen uit andere regelingen zijn van overeenkomstige toepassing voor ‘de gemeente’, ‘de raad’, ‘het college’ en ‘de burgemeester’ dient te worden gelezen onderscheidenlijk: ‘het openbaar lichaam’, ‘het algemeen bestuur’, ‘het dagelijks bestuur’ en ‘de voorzitter’. </text:p>
                </text:list-item>
              </text:list>
              <text:p text:style-name="al"/>
            </text:section>
            <text:section text:name="artikel_id1-3-2-2-1-4" text:style-name="artikel">
              <text:p text:style-name="artikel_kop_titel"><text:span text:style-name="artikel_kop_label">Artikel</text:span> <text:span text:style-name="artikel_kop_nr">2:</text:span> Openbaar lichaam </text:p>
              <text:list text:style-name="id1-3-2-2-1-4-2">
                <text:list-item text:style-override="id1-3-2-2-1-4-2">
                  <text:number>1.</text:number>
                  <text:p text:style-name="al">Er is een rechtspersoonlijkheid bezittend openbaar lichaam, genoemd Arbeidsintegratiebedrijf Dethon met de hoofdvestiging in gemeente Terneuzen en subvestigingen in de gemeenten Hulst en Sluis. </text:p>
                </text:list-item>
                <text:list-item text:style-override="id1-3-2-2-1-4-3">
                  <text:number>2.</text:number>
                  <text:p text:style-name="al">Het rechtsgebied van het Arbeidsintegratiebedrijf Dethon omvat het grondgebied van de deelnemende gemeenten. </text:p>
                </text:list-item>
                <text:list-item text:style-override="id1-3-2-2-1-4-4">
                  <text:number>3.</text:number>
                  <text:p text:style-name="al">De regeling is aangegaan voor onbepaalde tijd. </text:p>
                </text:list-item>
              </text:list>
              <text:p text:style-name="al"/>
            </text:section>
            <text:section text:name="artikel_id1-3-2-2-1-5" text:style-name="artikel">
              <text:p text:style-name="artikel_kop_titel"><text:span text:style-name="artikel_kop_label">Artikel</text:span> <text:span text:style-name="artikel_kop_nr">3:</text:span> Belang </text:p>
              <text:p text:style-name="al">Het openbaar lichaam is ingesteld om de gezamenlijke belangen van de deelnemers te behartigen op het gebied van: </text:p>
              <text:list text:style-name="id1-3-2-2-1-5-3">
                <text:list-item text:style-override="id1-3-2-2-1-5-3-1">
                  <text:number>a.</text:number>
                  <text:p text:style-name="al">De uitvoering van de Wet sociale werkvoorziening en de Participatiewet, het oprichten en in stand houden van werkverbanden ter voorziening in aangepaste werkgelegenheid voor </text:p>
                </text:list-item>
                <text:list-item text:style-override="id1-3-2-2-1-5-3-2">
                  <text:number>b.</text:number>
                  <text:p text:style-name="al">personen, die wonen in het gebied waarop de regeling van toepassing is en die tot het verrichten van arbeid in staat zijn; </text:p>
                </text:list-item>
                <text:list-item text:style-override="id1-3-2-2-1-5-3-3">
                  <text:number>c.</text:number>
                  <text:p text:style-name="al">Het uitvoeren van andere vormen van gesubsidieerde arbeid op basis van een met een afzonderlijke gemeente gesloten overeenkomst; </text:p>
                </text:list-item>
              </text:list>
              <text:p text:style-name="al"/>
            </text:section>
            <text:section text:name="artikel_id1-3-2-2-1-6" text:style-name="artikel">
              <text:p text:style-name="artikel_kop_titel"><text:span text:style-name="artikel_kop_label">Artikel</text:span> <text:span text:style-name="artikel_kop_nr">4:</text:span> Bestuursorganen </text:p>
              <text:p text:style-name="al">Arbeidsintegratiebedrijf Dethon kent de volgende bestuursorganen: het algemeen bestuur, het dagelijks bestuur en de voorzitter.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Taken en bevoegdheden </text:p>
              <text:list text:style-name="id1-3-2-2-2-3-2">
                <text:list-item text:style-override="id1-3-2-2-2-3-2">
                  <text:number>1.</text:number>
                  <text:p text:style-name="al">Het uitvoeren van alle taken en bevoegdheden die op grond van de Wet sociale werkvoorziening (en daaruit voortvloeiende wet- en regelgeving) en op het gebied van gesubsidieerde arbeid aan de deelnemende gemeenten zijn opgedragen. </text:p>
                </text:list-item>
                <text:list-item text:style-override="id1-3-2-2-2-3-3">
                  <text:number>2.</text:number>
                  <text:p text:style-name="al">Het uitvoering geven aan de mensontwikkeling van doelgroepen van de deelnemende gemeenten. </text:p>
                </text:list-item>
                <text:list-item text:style-override="id1-3-2-2-2-3-4">
                  <text:number>3.</text:number>
                  <text:p text:style-name="al">Arbeidsintegratiebedrijf Dethon houdt een werkomgeving in stand waar personen zoals genoemd in het eerste en tweede lid onder aangepaste omstandigheden werkzaamheden kunnen verrichten. </text:p>
                </text:list-item>
                <text:list-item text:style-override="id1-3-2-2-2-3-5">
                  <text:number>4.</text:number>
                  <text:p text:style-name="al">Arbeidsintegratiebedrijf Dethon kan met instemming van het dagelijks bestuur ook diensten aan andere gemeenten en derden verlenen. </text:p>
                </text:list-item>
              </text:list>
              <text:p text:style-name="al"/>
            </text:section>
            <text:section text:name="artikel_id1-3-2-2-2-4" text:style-name="artikel">
              <text:p text:style-name="artikel_kop_titel"><text:span text:style-name="artikel_kop_label">Artikel</text:span> <text:span text:style-name="artikel_kop_nr">6:</text:span> Bezwaar en beroep </text:p>
              <text:p text:style-name="al">Het algemeen bestuur is bevoegd tot het vaststellen van een verordening als bedoeld in artikel 7:13 van de Algemene wet bestuursrecht. </text:p>
              <text:p text:style-name="al"/>
            </text:section>
            <text:section text:name="artikel_id1-3-2-2-2-5" text:style-name="artikel">
              <text:p text:style-name="artikel_kop_titel"><text:span text:style-name="artikel_kop_label">Artikel</text:span> <text:span text:style-name="artikel_kop_nr">7:</text:span> Klachtrecht </text:p>
              <text:p text:style-name="al">Het algemeen bestuur is bevoegd tot het vaststellen van een verordening over de behandeling van klachten als bedoeld in hoofdstuk 9 van de Algemene wet bestuursrecht. Voor de behandeling van deze klachten wordt aangesloten bij de Nationale Ombudsma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amenstelling </text:p>
              <text:list text:style-name="id1-3-2-2-3-3-2">
                <text:list-item text:style-override="id1-3-2-2-3-3-2">
                  <text:number>1.</text:number>
                  <text:p text:style-name="al">Het algemeen bestuur van Arbeidsintegratiebedrijf Dethon bestaat uit zes leden. </text:p>
                </text:list-item>
                <text:list-item text:style-override="id1-3-2-2-3-3-3">
                  <text:number>2.</text:number>
                  <text:p text:style-name="al">Het college van iedere gemeente wijst twee leden en een plaatsvervangend lid uit de leden van het college aan. Het lidmaatschap van het algemeen bestuur eindigt van rechtswege zodra het lid zijn functie bij de gemeente verliest. </text:p>
                </text:list-item>
                <text:list-item text:style-override="id1-3-2-2-3-3-4">
                  <text:number>3.</text:number>
                  <text:p text:style-name="al">De colleges van de gemeenten beslissen in beginsel binnen één maand na de benoeming van de wethouders van elke zittingsperiode over de aanwijzing van de leden van het algemeen bestuur. </text:p>
                </text:list-item>
                <text:list-item text:style-override="id1-3-2-2-3-3-5">
                  <text:number>4.</text:number>
                  <text:p text:style-name="al">Het algemeen bestuur wijst uit zijn midden een voorzitter en zijn plaatsvervanger aan. </text:p>
                </text:list-item>
                <text:list-item text:style-override="id1-3-2-2-3-3-6">
                  <text:number>5.</text:number>
                  <text:p text:style-name="al">De leden van het algemeen bestuur die tussentijds ontslag nemen, stellen de voorzitter van het algemeen bestuur evenals het college die hen heeft aangewezen hiervan op de hoogte. Het ontslag is onherroepelijk. </text:p>
                </text:list-item>
                <text:list-item text:style-override="id1-3-2-2-3-3-7">
                  <text:number>6.</text:number>
                  <text:p text:style-name="al">Leden van het algemeen bestuur die ontslag hebben genomen, behouden hun lidmaatschap totdat in hun opvolging is voorzien. </text:p>
                </text:list-item>
                <text:list-item text:style-override="id1-3-2-2-3-3-8">
                  <text:number>7.</text:number>
                  <text:p text:style-name="al">De aanwijzing voor de vervulling van plaatsen die zijn opengevallen, vindt binnen twee maanden plaats door het college dat het aangaat. </text:p>
                </text:list-item>
              </text:list>
              <text:p text:style-name="al"/>
            </text:section>
            <text:section text:name="artikel_id1-3-2-2-3-4" text:style-name="artikel">
              <text:p text:style-name="artikel_kop_titel"><text:span text:style-name="artikel_kop_label">Artikel</text:span> <text:span text:style-name="artikel_kop_nr">9:</text:span> Bevoegdheden van het algemeen bestuur </text:p>
              <text:list text:style-name="id1-3-2-2-3-4-2">
                <text:list-item text:style-override="id1-3-2-2-3-4-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 </text:p>
                </text:list-item>
                <text:list-item text:style-override="id1-3-2-2-3-4-2-2">
                  <text:number>2.</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text:p>
                </text:list-item>
                <text:list-item text:style-override="id1-3-2-2-3-4-2-3">
                  <text:number>3.</text:number>
                  <text:p text:style-name="al">De volgende bevoegdheden van het algemeen bestuur zijn niet overdraagbaar: </text:p>
                  <text:list text:style-name="id1-3-2-2-3-4-2-3-3">
                    <text:list-item text:style-override="id1-3-2-2-3-4-2-3-3-1">
                      <text:number>a.</text:number>
                      <text:p text:style-name="al">het aanwijzen van een voorzitter en diens plaatsvervanger en de overige leden van het dagelijks bestuur; </text:p>
                    </text:list-item>
                    <text:list-item text:style-override="id1-3-2-2-3-4-2-3-3-2">
                      <text:number>b.</text:number>
                      <text:p text:style-name="al">het vaststellen van de begroting, respectievelijk begrotingswijzigingen en de jaarstukken; </text:p>
                    </text:list-item>
                    <text:list-item text:style-override="id1-3-2-2-3-4-2-3-3-3">
                      <text:number>c.</text:number>
                      <text:p text:style-name="al">het vaststellen van een reglement van orde; </text:p>
                    </text:list-item>
                    <text:list-item text:style-override="id1-3-2-2-3-4-2-3-3-4">
                      <text:number>d.</text:number>
                      <text:p text:style-name="al">het vaststellen van de Financiële verordening en de Controle verordening; </text:p>
                    </text:list-item>
                    <text:list-item text:style-override="id1-3-2-2-3-4-2-3-3-5">
                      <text:number>e.</text:number>
                      <text:p text:style-name="al">het vaststellen of wijzigen van een regeling betreffende het financieel en administratief beheer en een treasury statuut; </text:p>
                    </text:list-item>
                    <text:list-item text:style-override="id1-3-2-2-3-4-2-3-3-6">
                      <text:number>f.</text:number>
                      <text:p text:style-name="al">het vaststellen van een verordening tot instelling van een commissie ex artikel 7:13 van de Algemene wet bestuursrecht, en de verordening voor de behandeling van klachten als bedoeld in hoofdstuk 9 van de Algemene wet bestuursrecht; </text:p>
                    </text:list-item>
                    <text:list-item text:style-override="id1-3-2-2-3-4-2-3-3-7">
                      <text:number>g.</text:number>
                      <text:p text:style-name="al">het doen van voorstellen tot wijziging, toetreding, uittreding en opheffing van deze gemeenschappelijke regeling; </text:p>
                    </text:list-item>
                    <text:list-item text:style-override="id1-3-2-2-3-4-2-3-3-8">
                      <text:number>h.</text:number>
                      <text:p text:style-name="al">Het instellen van commissies als bedoeld in artikel 24, 24a en 25 van de Wgr; </text:p>
                    </text:list-item>
                  </text:list>
                </text:list-item>
              </text:list>
              <text:p text:style-name="al"/>
            </text:section>
            <text:section text:name="artikel_id1-3-2-2-3-5" text:style-name="artikel">
              <text:p text:style-name="artikel_kop_titel"><text:span text:style-name="artikel_kop_label">Artikel</text:span> <text:span text:style-name="artikel_kop_nr">10:</text:span> Werkwijze </text:p>
              <text:list text:style-name="id1-3-2-2-3-5-2">
                <text:list-item text:style-override="id1-3-2-2-3-5-2">
                  <text:number>1.</text:number>
                  <text:p text:style-name="al">Het algemeen bestuur stelt een reglement van orde voor zijn vergaderingen vast en brengt dit ter kennis van de deelnemende gemeenten. </text:p>
                </text:list-item>
                <text:list-item text:style-override="id1-3-2-2-3-5-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5-4">
                  <text:number>3.</text:number>
                  <text:p text:style-name="al">De voorzitter roept de leden schriftelijk tot de vergadering op en tegelijkertijd met de oproep maakt de voorzitter dag, tijdstip en plaats van de vergadering openbaar. De agenda en de daarbij behorende voorstellen, met uitzondering van de in Hoofdstuk Va, Gemeentewet, genoemde stukken waarop geheimhouding is opgelegd, worden tegelijkertijd met de oproep ter inzage gelegd. </text:p>
                </text:list-item>
                <text:list-item text:style-override="id1-3-2-2-3-5-5">
                  <text:number>4.</text:number>
                  <text:p text:style-name="al">Besluiten worden genomen met gewone meerderheid van stemmen. Als de stemmen staken, wordt het voorstel geacht te zijn verworpen. </text:p>
                </text:list-item>
                <text:list-item text:style-override="id1-3-2-2-3-5-6">
                  <text:number>5.</text:number>
                  <text:p text:style-name="al">Het lid van de gemeente Terneuzen dat niet in het dagelijks bestuur zit heeft in het algemeen bestuur 2 stemmen. </text:p>
                </text:list-item>
                <text:list-item text:style-override="id1-3-2-2-3-5-7">
                  <text:number>6.</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 </text:p>
                </text:list-item>
              </text:list>
              <text:p text:style-name="al"/>
            </text:section>
            <text:section text:name="artikel_id1-3-2-2-3-6" text:style-name="artikel">
              <text:p text:style-name="artikel_kop_titel"><text:span text:style-name="artikel_kop_label">Artikel</text:span> <text:span text:style-name="artikel_kop_nr">11:</text:span> Besloten vergadering </text:p>
              <text:p text:style-name="al">In een besloten vergadering van het algemeen bestuur worden geen besluiten genomen over het meerjarenbeleidsplan, de begroting, begrotingswijzigingen, de jaarstukken en het liquidatiepla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Samenstelling </text:p>
              <text:list text:style-name="id1-3-2-2-4-3-2">
                <text:list-item text:style-override="id1-3-2-2-4-3-2">
                  <text:number>1.</text:number>
                  <text:p text:style-name="al">Het dagelijks bestuur bestaat ten minste uit de voorzitter en twee leden. </text:p>
                </text:list-item>
                <text:list-item text:style-override="id1-3-2-2-4-3-3">
                  <text:number>2.</text:number>
                  <text:p text:style-name="al">De leden van het dagelijks bestuur worden aangewezen door en uit het algemeen bestuur. Zij worden aangewezen in de eerste vergadering van het algemeen bestuur nadat in overeenstemming met artikel 9 de leden van het algemeen bestuur zijn aangewezen. </text:p>
                </text:list-item>
                <text:list-item text:style-override="id1-3-2-2-4-3-4">
                  <text:number>3.</text:number>
                  <text:p text:style-name="al">De aanwijzing van leden van het dagelijks bestuur ter vervulling van plaatsen die openvallen, vindt plaats binnen twee maanden na de melding van de opengevallen plaats. </text:p>
                </text:list-item>
              </text:list>
              <text:p text:style-name="al"/>
            </text:section>
            <text:section text:name="artikel_id1-3-2-2-4-4" text:style-name="artikel">
              <text:p text:style-name="artikel_kop_titel"><text:span text:style-name="artikel_kop_label">Artikel</text:span> <text:span text:style-name="artikel_kop_nr">13:</text:span> Einde lidmaatschap </text:p>
              <text:list text:style-name="id1-3-2-2-4-4-2">
                <text:list-item text:style-override="id1-3-2-2-4-4-2">
                  <text:number>1.</text:number>
                  <text:p text:style-name="al">Het lidmaatschap van het dagelijks bestuur eindigt indien het lid ophoudt lid te zijn van het algemeen bestuur. </text:p>
                </text:list-item>
                <text:list-item text:style-override="id1-3-2-2-4-4-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 </text:p>
                </text:list-item>
                <text:list-item text:style-override="id1-3-2-2-4-4-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en 8:1 van de Algemene wet bestuursrecht niet van toepassing. </text:p>
                </text:list-item>
              </text:list>
              <text:p text:style-name="al"/>
            </text:section>
            <text:section text:name="artikel_id1-3-2-2-4-5" text:style-name="artikel">
              <text:p text:style-name="artikel_kop_titel"><text:span text:style-name="artikel_kop_label">Artikel</text:span> <text:span text:style-name="artikel_kop_nr">14:</text:span> Werkwijze </text:p>
              <text:list text:style-name="id1-3-2-2-4-5-2">
                <text:list-item text:style-override="id1-3-2-2-4-5-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 </text:p>
                </text:list-item>
                <text:list-item text:style-override="id1-3-2-2-4-5-3">
                  <text:number>2.</text:number>
                  <text:p text:style-name="al">Voor zover deze regeling niet anders bepaalt, kan het dagelijks bestuur zijn werkzaamheden verdelen over zijn leden. Het dagelijks bestuur deelt zijn besluiten daarover mee aan het algemeen bestuur. </text:p>
                </text:list-item>
                <text:list-item text:style-override="id1-3-2-2-4-5-4">
                  <text:number>3.</text:number>
                  <text:p text:style-name="al">Besluiten worden genomen met gewone meerderheid van stemmen. Als de stemmen staken, wordt het voorstel geacht te zijn verworpen. </text:p>
                </text:list-item>
                <text:list-item text:style-override="id1-3-2-2-4-5-5">
                  <text:number>4.</text:number>
                  <text:p text:style-name="al">Het dagelijks bestuur kan een reglement van orde voor zijn vergaderingen vaststellen, dat aan het algemeen bestuur ter kennisneming wordt overgelegd. </text:p>
                </text:list-item>
                <text:list-item text:style-override="id1-3-2-2-4-5-6">
                  <text:number>5.</text:number>
                  <text:p text:style-name="al">Voor de besluitvorming in het dagelijks bestuur en de verplichting tot geheimhouding zijn de overeenkomstige bepalingen zoals die zijn opgenomen in de Gemeentewet voor het college van toepassing. </text:p>
                </text:list-item>
              </text:list>
              <text:p text:style-name="al"/>
            </text:section>
            <text:section text:name="artikel_id1-3-2-2-4-6" text:style-name="artikel">
              <text:p text:style-name="artikel_kop_titel"><text:span text:style-name="artikel_kop_label">Artikel</text:span> <text:span text:style-name="artikel_kop_nr">15:</text:span> Taak </text:p>
              <text:list text:style-name="id1-3-2-2-4-6-2">
                <text:list-item text:style-override="id1-3-2-2-4-6-2-1">
                  <text:number>1.</text:number>
                  <text:p text:style-name="al">De taak van het dagelijks bestuur is het uitvoeren van alle taken en bevoegdheden die op grond van de in artikel 5 genoemde wetten en algemeen verbindend voorschriften aan de colleges van burgemeester en wethouders toekomen. </text:p>
                </text:list-item>
                <text:list-item text:style-override="id1-3-2-2-4-6-2-2">
                  <text:number>2.</text:number>
                  <text:p text:style-name="al">Het dagelijks bestuur is belast met: </text:p>
                  <text:list text:style-name="id1-3-2-2-4-6-2-2-3">
                    <text:list-item text:style-override="id1-3-2-2-4-6-2-2-3-1">
                      <text:number>a.</text:number>
                      <text:p text:style-name="al">het voorbereiden van al wat aan het algemeen bestuur ter overweging en beslissing zal worden voorgelegd, voor zover die voorbereiding niet aan anderen is opgedragen; </text:p>
                    </text:list-item>
                    <text:list-item text:style-override="id1-3-2-2-4-6-2-2-3-2">
                      <text:number>b.</text:number>
                      <text:p text:style-name="al">het uitvoeren van besluiten van het algemeen bestuur; </text:p>
                    </text:list-item>
                    <text:list-item text:style-override="id1-3-2-2-4-6-2-2-3-3">
                      <text:number>c.</text:number>
                      <text:p text:style-name="al">het beheer van de eigendommen en geldmiddelen van Arbeidsintegratiebedrijf Dethon; </text:p>
                    </text:list-item>
                    <text:list-item text:style-override="id1-3-2-2-4-6-2-2-3-4">
                      <text:number>d.</text:number>
                      <text:p text:style-name="al">het nemen van alle conservatoire maatregelen, zowel in als buiten rechte en het doen van alles wat nodig is ter voorkoming van verjaring en het verlies van recht of bezit; </text:p>
                    </text:list-item>
                    <text:list-item text:style-override="id1-3-2-2-4-6-2-2-3-5">
                      <text:number>e.</text:number>
                      <text:p text:style-name="al">het houden van een voortdurend toezicht op het beheer en de exploitatie van Arbeidsintegratiebedrijf Dethon, evenals op al wat Arbeidsintegratiebedrijf Dethon aangaat, waaronder de zorg voor de archiefbescheiden;</text:p>
                    </text:list-item>
                    <text:list-item text:style-override="id1-3-2-2-4-6-2-2-3-6">
                      <text:number>f.</text:number>
                      <text:p text:style-name="al">het benoemen, schorsen en ontslaan van het personeel </text:p>
                    </text:list-item>
                    <text:list-item text:style-override="id1-3-2-2-4-6-2-2-3-7">
                      <text:number>g.</text:number>
                      <text:p text:style-name="al">het behartigen van de belangen van Arbeidsintegratiebedrijf Dethon bij andere overheidslichamen en instellingen, diensten of personen, waarmee contact voor Arbeidsintegratiebedrijf Dethon van belang is. </text:p>
                    </text:list-item>
                  </text:list>
                </text:list-item>
                <text:list-item text:style-override="id1-3-2-2-4-6-2-3">
                  <text:number>3.</text:number>
                  <text:p text:style-name="al">Het dagelijks bestuur heeft de verplichting om het algemeen bestuur actief inlichtingen te verstrekken.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Benoeming en Taak </text:p>
              <text:list text:style-name="id1-3-2-2-5-3-2">
                <text:list-item text:style-override="id1-3-2-2-5-3-2">
                  <text:number>1.</text:number>
                  <text:p text:style-name="al">De voorzitter wordt door en uit het algemeen bestuur aangewezen. </text:p>
                </text:list-item>
                <text:list-item text:style-override="id1-3-2-2-5-3-3">
                  <text:number>2.</text:number>
                  <text:p text:style-name="al">Het algemeen bestuur kan de voorzitter ontslag verlenen, indien deze het vertrouwen van het algemeen bestuur niet meer bezit </text:p>
                </text:list-item>
                <text:list-item text:style-override="id1-3-2-2-5-3-4">
                  <text:number>3.</text:number>
                  <text:p text:style-name="al">De voorzitter is belast met de leiding van de vergaderingen van het algemeen bestuur en het dagelijks bestuur. </text:p>
                </text:list-item>
                <text:list-item text:style-override="id1-3-2-2-5-3-5">
                  <text:number>4.</text:number>
                  <text:p text:style-name="al">Bij verhindering of ontstentenis van de voorzitter wordt deze vervangen door een lid van het dagelijks bestuur, aan te wijzen door het dagelijks bestuur. </text:p>
                </text:list-item>
                <text:list-item text:style-override="id1-3-2-2-5-3-6">
                  <text:number>5.</text:number>
                  <text:p text:style-name="al">De voorzitter tekent de stukken die van het algemeen bestuur en het dagelijks bestuur uitgaan.</text:p>
                </text:list-item>
                <text:list-item text:style-override="id1-3-2-2-5-3-7">
                  <text:number>6.</text:number>
                  <text:p text:style-name="al">De voorzitter vertegenwoordigt Arbeidsintegratiebedrijf Dethon in en buiten rechte. De voorzitter kan de vertegenwoordiging opdragen aan een door deze aan te wijzen gemachtigde. </text:p>
                </text:list-item>
                <text:list-item text:style-override="id1-3-2-2-5-3-8">
                  <text:number>7.</text:number>
                  <text:p text:style-name="al">Indien de voorzitter behoort tot het bestuur van een gemeente, die partij is in een geding waarbij Arbeidsintegratiebedrijf Dethon is betrokken, wordt Arbeidsintegratiebedrijf Dethon door een ander, door het dagelijks bestuur aan te wijzen, lid van het dagelijks bestuur vertegenwoordigd.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DE DIRECTEUR (indien van toepassing bij openbaar lichaam)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Functie, Benoeming en Taak </text:p>
              <text:list text:style-name="id1-3-2-2-6-3-2">
                <text:list-item text:style-override="id1-3-2-2-6-3-2">
                  <text:number>1.</text:number>
                  <text:p text:style-name="al">De bestuursorganen van de dienst worden bijgestaan door een directeur, aan wie in het dagelijks bestuur een adviserende stem toekomt. De directeur vervult ten behoeve van het algemeen bestuur en ten behoeve van het dagelijks bestuur de functie van ambtelijk secretaris. </text:p>
                </text:list-item>
                <text:list-item text:style-override="id1-3-2-2-6-3-3">
                  <text:number>2.</text:number>
                  <text:p text:style-name="al">De directeur wordt benoemd, geschorst en ontslagen door het dagelijks bestuur. </text:p>
                </text:list-item>
                <text:list-item text:style-override="id1-3-2-2-6-3-4">
                  <text:number>3.</text:number>
                  <text:p text:style-name="al">De directeur is belast met de dagelijkse leiding van Arbeidsintegratiebedrijf Dethon. </text:p>
                </text:list-item>
                <text:list-item text:style-override="id1-3-2-2-6-3-5">
                  <text:number>4.</text:number>
                  <text:p text:style-name="al">De directeur ondertekent mede alle stukken die van het algemeen en dagelijks bestuur uitgaan. </text:p>
                </text:list-item>
                <text:list-item text:style-override="id1-3-2-2-6-3-6">
                  <text:number>5.</text:number>
                  <text:p text:style-name="al">De verantwoordelijkheden en bevoegdheden van de directeur worden vastgelegd in een statuut. Het statuut wordt vastgesteld door het dagelijks bestuur. </text:p>
                </text:list-item>
                <text:list-item text:style-override="id1-3-2-2-6-3-7">
                  <text:number>6.</text:number>
                  <text:p text:style-name="al">De directeur is verantwoording schuldig aan het dagelijks bestuur. </text:p>
                </text:list-item>
                <text:list-item text:style-override="id1-3-2-2-6-3-8">
                  <text:number>7.</text:number>
                  <text:p text:style-name="al">De directeur is bestuurder in de zin van de Wet op ondernemingsraden. </text:p>
                </text:list-item>
                <text:list-item text:style-override="id1-3-2-2-6-3-9">
                  <text:number>8.</text:number>
                  <text:p text:style-name="al">Het dagelijks bestuur wijst de functionaris aan die als plaatsvervanger optreedt voor de directeur in geval van diens afwezigheid.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8:</text:span> Intern </text:p>
              <text:list text:style-name="id1-3-2-2-7-3-2">
                <text:list-item text:style-override="id1-3-2-2-7-3-2">
                  <text:number>1.</text:number>
                  <text:p text:style-name="al">De leden van het dagelijks bestuur zijn, samen en ieder afzonderlijk, aan het algemeen bestuur verantwoording verschuldigd voor het door hen gevoerde bestuur. </text:p>
                </text:list-item>
                <text:list-item text:style-override="id1-3-2-2-7-3-3">
                  <text:number>2.</text:number>
                  <text:p text:style-name="al">Zij geven ongevraagd aan het algemeen bestuur alle informatie die voor een juiste beoordeling van het door het dagelijks bestuur te voeren en gevoerde bestuur nodig is. </text:p>
                </text:list-item>
                <text:list-item text:style-override="id1-3-2-2-7-3-4">
                  <text:number>3.</text:number>
                  <text:p text:style-name="al">Zij geven samen, dan wel afzonderlijk, aan het algemeen bestuur, wanneer dit bestuur of een of meer leden daarvan hierom verzoeken, alle gevraagde inlichtingen. </text:p>
                </text:list-item>
                <text:list-item text:style-override="id1-3-2-2-7-3-5">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 </text:p>
                </text:list-item>
                <text:list-item text:style-override="id1-3-2-2-7-3-6">
                  <text:number>5.</text:number>
                  <text:p text:style-name="al">De leden 1 tot en met 3 zijn van overeenkomstige toepassing op de voorzitter voor het door hem gevoerde bestuur. </text:p>
                </text:list-item>
              </text:list>
              <text:p text:style-name="al"/>
            </text:section>
            <text:section text:name="artikel_id1-3-2-2-7-4" text:style-name="artikel">
              <text:p text:style-name="artikel_kop_titel"><text:span text:style-name="artikel_kop_label">Artikel</text:span> <text:span text:style-name="artikel_kop_nr">19:</text:span> Informatieverstrekking door het algemeen en dagelijks bestuur en de voorzitter </text:p>
              <text:list text:style-name="id1-3-2-2-7-4-2">
                <text:list-item text:style-override="id1-3-2-2-7-4-2">
                  <text:number>1.</text:number>
                  <text:p text:style-name="al">Het algemeen bestuur, het dagelijks bestuur en de voorzitter geven aan de raden van de deelnemende gemeenten ongevraagd alle informatie die voor een juiste beoordeling van het door het bestuur gevoerde en te voeren beleid nodig is. </text:p>
                </text:list-item>
                <text:list-item text:style-override="id1-3-2-2-7-4-3">
                  <text:number>2.</text:number>
                  <text:p text:style-name="al">Het algemeen bestuur, het dagelijks bestuur en de voorzitter verstrekken aan de raden van de deelnemende gemeenten alle inlichtingen die door een of meer raden worden verlangd. Die informatie wordt in dat geval ook verstrekt aan de overige raden. </text:p>
                </text:list-item>
                <text:list-item text:style-override="id1-3-2-2-7-4-4">
                  <text:number>3.</text:number>
                  <text:p text:style-name="al">Belangrijke financiële, beleidsmatige en/of organisatorische ontwikkelingen of belangrijke afwijkingen van de samenwerkingsafspraken zendt het algemeen en dagelijks bestuur middels een tussentijdse rapportage tijdig naar de raden van de deelnemende gemeenten ter informatie. </text:p>
                </text:list-item>
              </text:list>
              <text:p text:style-name="al"/>
            </text:section>
            <text:section text:name="artikel_id1-3-2-2-7-5" text:style-name="artikel">
              <text:p text:style-name="artikel_kop_titel"><text:span text:style-name="artikel_kop_label">Artikel</text:span> <text:span text:style-name="artikel_kop_nr">20:</text:span> Informatieverstrekking door individuele leden van het algemeen bestuur </text:p>
              <text:list text:style-name="id1-3-2-2-7-5-2">
                <text:list-item text:style-override="id1-3-2-2-7-5-2">
                  <text:number>1.</text:number>
                  <text:p text:style-name="al">Een lid of een plaatsvervangend lid van het algemeen bestuur is aan het college door wie hij is benoemd, met inachtneming van het bepaalde in artikel 16 Wgr, verantwoording verschuldigd voor het door hem in dat bestuur gevoerde beleid. </text:p>
                </text:list-item>
                <text:list-item text:style-override="id1-3-2-2-7-5-3">
                  <text:number>2.</text:number>
                  <text:p text:style-name="al">Een lid of een plaatsvervangend lid van het algemeen bestuur kan door het college waarbinnen dit lid functioneert, worden ontslagen, indien dit lid niet meer het vertrouwen van het college bezit. Op het ontslagbesluit is artikel 8:1 van de Algemene wet bestuursrecht van toepassing.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Personeel </text:p>
              <text:list text:style-name="id1-3-2-2-8-3-2">
                <text:list-item text:style-override="id1-3-2-2-8-3-2">
                  <text:number>1.</text:number>
                  <text:p text:style-name="al">Bij Arbeidsintegratiebedrijf Dethon is personeel werkzaam. </text:p>
                </text:list-item>
                <text:list-item text:style-override="id1-3-2-2-8-3-3">
                  <text:number>2.</text:number>
                  <text:p text:style-name="al">Het dagelijks bestuur beslist over de toepassing van overige arbeidsvoorwaarden. </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2:</text:span> Begrotingsprocedure </text:p>
              <text:list text:style-name="id1-3-2-2-9-3-2">
                <text:list-item text:style-override="id1-3-2-2-9-3-2">
                  <text:number>1.</text:number>
                  <text:p text:style-name="al">Het dagelijks bestuur stuurt jaarlijks vóór 30 april de ontwerpbegroting van Arbeidsintegratiebedrijf Dethon voor het komende kalenderjaar, evenals de financiële beleidsuitgangspunten voor de komende jaren (meerjarenraming), aan de raden van de gemeenten. Het bepaalde in art. 190 lid 1 van de Gemeentewet is van toepassing evenals het Besluit begroting en verantwoording provincies en gemeenten (BBV). </text:p>
                </text:list-item>
                <text:list-item text:style-override="id1-3-2-2-9-3-3">
                  <text:number>2.</text:number>
                  <text:p text:style-name="al">De raden van de deelnemende gemeenten kunnen binnen twaalf weken, na ontvangst van de ontwerpbegroting het dagelijks bestuur hun zienswijze aangeven. </text:p>
                </text:list-item>
                <text:list-item text:style-override="id1-3-2-2-9-3-4">
                  <text:number>3.</text:number>
                  <text:p text:style-name="al">Het dagelijks bestuur stuurt de begroting binnen twee weken na vaststelling, maar in ieder geval vóór 15 september van het jaar voorafgaande aan dat waarvoor de begroting dient, aan Gedeputeerde Staten. </text:p>
                </text:list-item>
                <text:list-item text:style-override="id1-3-2-2-9-3-5">
                  <text:number>4.</text:number>
                  <text:p text:style-name="al">Op wijzigingen van de begroting zijn voorgaande bepalingen van overeenkomstige toepassing, met dien verstande dat een begrotingswijziging uiterlijk 30 september van het betreffende begrotingsjaar door het algemeen bestuur wordt vastgesteld. </text:p>
                </text:list-item>
                <text:list-item text:style-override="id1-3-2-2-9-3-6">
                  <text:number>5.</text:number>
                  <text:p text:style-name="al">Een begrotingswijziging blijft achterwege voor uitgaven die binnen de eigen begroting kunnen worden opgevangen en/of die geen structurele gevolgen hebben voor de begroting van het volgende jaar en/of volgende jaren. </text:p>
                </text:list-item>
              </text:list>
              <text:p text:style-name="al"/>
            </text:section>
            <text:section text:name="artikel_id1-3-2-2-9-4" text:style-name="artikel">
              <text:p text:style-name="artikel_kop_titel"><text:span text:style-name="artikel_kop_label">Artikel</text:span> <text:span text:style-name="artikel_kop_nr">23:</text:span> Bijdragen van de gemeenten </text:p>
              <text:list text:style-name="id1-3-2-2-9-4-2">
                <text:list-item text:style-override="id1-3-2-2-9-4-2">
                  <text:number>1.</text:number>
                  <text:p text:style-name="al">In de begroting staat welke bijdrage elke gemeente verschuldigd is voor de uitvoering van de taken van Arbeidsintegratiebedrijf Dethon. De deelnemende gemeenten betalen bij wijze van voorschot op de vijftiende dag van maand een/twaalfde deel van de bedoelde bijdrage. </text:p>
                </text:list-item>
                <text:list-item text:style-override="id1-3-2-2-9-4-3">
                  <text:number>2.</text:number>
                  <text:p text:style-name="al">De deelnemers zullen er steeds zorg voor dragen dat de gemeenschappelijke regeling over voldoende middelen beschikt om aan al zijn verplichtingen te kunnen voldoen. </text:p>
                </text:list-item>
                <text:list-item text:style-override="id1-3-2-2-9-4-4">
                  <text:number>3.</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Gemeentewet. </text:p>
                </text:list-item>
              </text:list>
              <text:p text:style-name="al"/>
            </text:section>
            <text:section text:name="artikel_id1-3-2-2-9-5" text:style-name="artikel">
              <text:p text:style-name="artikel_kop_titel"><text:span text:style-name="artikel_kop_label">Artikel</text:span> <text:span text:style-name="artikel_kop_nr">24:</text:span> Reserve </text:p>
              <text:list text:style-name="id1-3-2-2-9-5-2">
                <text:list-item text:style-override="id1-3-2-2-9-5-2">
                  <text:number>1.</text:number>
                  <text:p text:style-name="al">Arbeidsintegratiebedrijf Dethon vormt een reserve ten laste van de gemeentelijke bijdragen aan de uitvoeringskosten conform de richtlijn die jaarlijks door het bestuur van de Vereniging van Zeeuwse Gemeenten wordt vastgesteld. </text:p>
                </text:list-item>
                <text:list-item text:style-override="id1-3-2-2-9-5-3">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gemeenten over het te vormen reserve toe. </text:p>
                </text:list-item>
              </text:list>
              <text:p text:style-name="al"/>
            </text:section>
            <text:section text:name="artikel_id1-3-2-2-9-6" text:style-name="artikel">
              <text:p text:style-name="artikel_kop_titel"><text:span text:style-name="artikel_kop_label">Artikel</text:span> <text:span text:style-name="artikel_kop_nr">25:</text:span> Jaarstukken </text:p>
              <text:list text:style-name="id1-3-2-2-9-6-2">
                <text:list-item text:style-override="id1-3-2-2-9-6-2">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n, naast het rapport van de met de controles belaste accountant. </text:p>
                </text:list-item>
                <text:list-item text:style-override="id1-3-2-2-9-6-3">
                  <text:number>2.</text:number>
                  <text:p text:style-name="al">De jaarstukken met het voorgenomen besluit van de resultaatbestemming worden gelijktijdig ter informatie aan de raden van de deelnemende gemeenten toegezonden. </text:p>
                </text:list-item>
                <text:list-item text:style-override="id1-3-2-2-9-6-4">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twaalf weken na ontvangst, een zienswijze te geven op het voorgenomen besluit van de resultaatbestemming. </text:p>
                </text:list-item>
                <text:list-item text:style-override="id1-3-2-2-9-6-5">
                  <text:number>4.</text:number>
                  <text:p text:style-name="al">Het algemeen bestuur onderzoekt de jaarstukken en stelt de jaarstukken en de resultaatbestemming vast. </text:p>
                </text:list-item>
                <text:list-item text:style-override="id1-3-2-2-9-6-6">
                  <text:number>5.</text:number>
                  <text:p text:style-name="al">De jaarstukken worden binnen twee weken na de vaststelling aan Gedeputeerde Staten gezonden, maar vóór 15 juli. </text:p>
                </text:list-item>
                <text:list-item text:style-override="id1-3-2-2-9-6-7">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 </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HET ARCHIEF EN INFORMATIEVEILIGHEID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6:</text:span> Archief </text:p>
              <text:list text:style-name="id1-3-2-2-10-3-2">
                <text:list-item text:style-override="id1-3-2-2-10-3-2">
                  <text:number>1.</text:number>
                  <text:p text:style-name="al">Het algemeen bestuur stelt, met inachtneming van artikel 40 van de Archiefwet, regels vast over de bewaring en het beheer van de archiefbescheiden van het openbaar lichaam. Deze regeling wordt toegestuurd aan gedeputeerde staten. </text:p>
                </text:list-item>
                <text:list-item text:style-override="id1-3-2-2-10-3-3">
                  <text:number>2.</text:number>
                  <text:p text:style-name="al">Het dagelijks bestuur is belast met de zorg en het toezicht op de bewaring en het beheer van de archiefbescheiden, overeenkomstig de in het eerste lid bedoelde regeling. </text:p>
                </text:list-item>
                <text:list-item text:style-override="id1-3-2-2-10-3-4">
                  <text:number>3.</text:number>
                  <text:p text:style-name="al">Voor de bewaring van de op grond van artikel 12 van de Archiefwet over te brengen archiefbescheiden wijst het algemeen bestuur een archiefbewaarplaats aan. </text:p>
                </text:list-item>
              </text:list>
              <text:p text:style-name="al"/>
            </text:section>
            <text:section text:name="artikel_id1-3-2-2-10-4" text:style-name="artikel">
              <text:p text:style-name="artikel_kop_titel"><text:span text:style-name="artikel_kop_label">Artikel</text:span> <text:span text:style-name="artikel_kop_nr">27:</text:span> Informatieveiligheid </text:p>
              <text:list text:style-name="id1-3-2-2-10-4-2">
                <text:list-item text:style-override="id1-3-2-2-10-4-2">
                  <text:number>1.</text:number>
                  <text:p text:style-name="al">Het dagelijks bestuur is verantwoordelijk voor de informatiebeveiliging en gegevensbescherming van de informatie die zij onder zich heeft. </text:p>
                </text:list-item>
                <text:list-item text:style-override="id1-3-2-2-10-4-3">
                  <text:number>2.</text:number>
                  <text:p text:style-name="al">Bij de informatieveiligheid en gegevensbescherming gelden dezelfde eisen als waaraan de deelnemende gemeenten moeten voldoen. </text:p>
                </text:list-item>
              </text:list>
              <text:p text:style-name="al"/>
            </text:section>
            <text:section text:name="artikel_id1-3-2-2-10-5" text:style-name="artikel">
              <text:p text:style-name="artikel_kop_titel"><text:span text:style-name="artikel_kop_label">Artikel</text:span> <text:span text:style-name="artikel_kop_nr">28:</text:span> Participatie </text:p>
              <text:list text:style-name="id1-3-2-2-10-5-2">
                <text:list-item text:style-override="id1-3-2-2-10-5-2-1">
                  <text:number>1.</text:number>
                  <text:p text:style-name="al">Het algemeen bestuur en het dagelijks bestuur kan ingezetenen en belanghebbenden betrekken bij de voorbereiding, uitvoering en/of evaluatie van haar beleid. </text:p>
                </text:list-item>
                <text:list-item text:style-override="id1-3-2-2-10-5-2-2">
                  <text:number>2.</text:number>
                  <text:p text:style-name="al">Dethon organiseert hiervoor twee keer per jaar een klankbordbijeenkomst met open inschrijving waarbij ingezetenen en belanghebbenden betrokken worden bij: </text:p>
                  <text:list text:style-name="id1-3-2-2-10-5-2-2-3">
                    <text:list-item text:style-override="id1-3-2-2-10-5-2-2-3-1">
                      <text:number>a.</text:number>
                      <text:p text:style-name="al">Uitwerkingen van het koersplan </text:p>
                    </text:list-item>
                    <text:list-item text:style-override="id1-3-2-2-10-5-2-2-3-2">
                      <text:number>b.</text:number>
                      <text:p text:style-name="al">Jaarrekening </text:p>
                    </text:list-item>
                    <text:list-item text:style-override="id1-3-2-2-10-5-2-2-3-3">
                      <text:number>c.</text:number>
                      <text:p text:style-name="al">Begroting en eventuele begrotingswijzigingen </text:p>
                    </text:list-item>
                    <text:list-item text:style-override="id1-3-2-2-10-5-2-2-3-4">
                      <text:number>d.</text:number>
                      <text:p text:style-name="al">Organisatiewijzigingen </text:p>
                    </text:list-item>
                  </text:list>
                </text:list-item>
                <text:list-item text:style-override="id1-3-2-2-10-5-2-3">
                  <text:number>3.</text:number>
                  <text:p text:style-name="al">De regeling verstuurt in ieder geval een uitnodiging voor een klankbordbijeenkomst aan de ondernemingsraad van Arbeidsintegratiebedrijf Dethon, de deelnemende gemeenteraden/commissieleden en de gemeentelijke adviesraden sociaal domein. </text:p>
                </text:list-item>
                <text:list-item text:style-override="id1-3-2-2-10-5-2-4">
                  <text:number>4.</text:number>
                  <text:p text:style-name="al">Ingezetenen en belanghebbenden worden niet betrokken: </text:p>
                  <text:list text:style-name="id1-3-2-2-10-5-2-4-3">
                    <text:list-item text:style-override="id1-3-2-2-10-5-2-4-3-1">
                      <text:number>a.</text:number>
                      <text:p text:style-name="al">ondergeschikte herzieningen van een eerder vastgesteld beleidsvoornemen; </text:p>
                    </text:list-item>
                    <text:list-item text:style-override="id1-3-2-2-10-5-2-4-3-2">
                      <text:number>b.</text:number>
                      <text:p text:style-name="al">indien inspraak bij of krachtens wettelijk voorschrift is uitgesloten; </text:p>
                    </text:list-item>
                    <text:list-item text:style-override="id1-3-2-2-10-5-2-4-3-3">
                      <text:number>c.</text:number>
                      <text:p text:style-name="al">indien sprake is van uitvoering van hogere regelgeving waarbij het bestuursorgaan geen of nauwelijks beleidsvrijheid heeft; </text:p>
                    </text:list-item>
                    <text:list-item text:style-override="id1-3-2-2-10-5-2-4-3-4">
                      <text:number>d.</text:number>
                      <text:p text:style-name="al">inzake de tarieven voor gemeentelijke dienstverlening en belastingen bedoeld in hoofdstuk XV van de Gemeentewet; </text:p>
                    </text:list-item>
                    <text:list-item text:style-override="id1-3-2-2-10-5-2-4-3-5">
                      <text:number>e.</text:number>
                      <text:p text:style-name="al">indien de uitvoering van een beleidsvoornemen dermate spoedeisend is dat inspraak niet kan worden afgewacht; </text:p>
                    </text:list-item>
                    <text:list-item text:style-override="id1-3-2-2-10-5-2-4-3-6">
                      <text:number>f.</text:number>
                      <text:p text:style-name="al">indien het belang van inspraak niet opweegt tegen het belang van de verantwoordelijkheid van het bestuursorgaan voor kwetsbare groepen in de samenleving. </text:p>
                    </text:list-item>
                  </text:list>
                </text:list-item>
                <text:list-item text:style-override="id1-3-2-2-10-5-2-5">
                  <text:number>5.</text:number>
                  <text:p text:style-name="al">Op inspraak is de procedure van afdeling 3.4 van de Algemene wet bestuursrecht van toepassing, tenzij het bestuursorgaan een andere inspraakprocedure vaststelt. </text:p>
                </text:list-item>
              </text:list>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PHEFFING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9:</text:span> Toetreding en uittreding </text:p>
              <text:list text:style-name="id1-3-2-2-11-3-2">
                <text:list-item text:style-override="id1-3-2-2-11-3-2">
                  <text:number>1.</text:number>
                  <text:p text:style-name="al">Het college van de gemeente dat wenst toe te treden, richt het verzoek hiertoe aan het algemeen bestuur. </text:p>
                </text:list-item>
                <text:list-item text:style-override="id1-3-2-2-11-3-3">
                  <text:number>2.</text:number>
                  <text:p text:style-name="al">Het algemeen bestuur stuurt het verzoek als bedoeld in lid 1 na ontvangst door aan de colleges van de deelnemende gemeenten onder overlegging van zijn advies over de toetreding en de eventueel daaraan te verbinden voorwaarden. </text:p>
                </text:list-item>
                <text:list-item text:style-override="id1-3-2-2-11-3-4">
                  <text:number>3.</text:number>
                  <text:p text:style-name="al">Toetreding vindt plaats indien de deelnemers daarmee instemmen. </text:p>
                </text:list-item>
              </text:list>
              <text:p text:style-name="al"/>
            </text:section>
            <text:section text:name="artikel_id1-3-2-2-11-4" text:style-name="artikel">
              <text:p text:style-name="artikel_kop_titel"><text:span text:style-name="artikel_kop_label">Artikel</text:span> <text:span text:style-name="artikel_kop_nr">30:</text:span> Aanvang uittredingsprocedure </text:p>
              <text:list text:style-name="id1-3-2-2-11-4-2">
                <text:list-item text:style-override="id1-3-2-2-11-4-2">
                  <text:number>1.</text:number>
                  <text:p text:style-name="al">De deelnemer zendt, na verkregen toestemming van zijn raad, het besluit tot uittreding aan het Algemeen Bestuur. De procedure voor uittreding vangt aan de dag nadat het bestuur het besluit heeft ontvangen. </text:p>
                </text:list-item>
                <text:list-item text:style-override="id1-3-2-2-11-4-3">
                  <text:number>2.</text:number>
                  <text:p text:style-name="al">Het Algemeen Bestuur inventariseert de gevolgen van de uittreding, de wijze waarop met deze gevolgen kan of moet worden omgegaan en de voorwaarden voor uittreding en legt deze vast in het concept-uittredingsplan. </text:p>
                </text:list-item>
                <text:list-item text:style-override="id1-3-2-2-11-4-4">
                  <text:number>3.</text:number>
                  <text:p text:style-name="al">Onder de gevolgen van de uittreding worden verstaan de financiële, juridische, personele en organisatorische consequenties die het directe gevolg zijn van de uittreding. </text:p>
                </text:list-item>
                <text:list-item text:style-override="id1-3-2-2-11-4-5">
                  <text:number>4.</text:number>
                  <text:p text:style-name="al">De uittreding gaat in op 1 januari van het jaar volgende op het verstrijken van een termijn van drie jaren na het nemen van het besluit tot uittreding, tenzij het Algemeen Bestuur bij unanimiteit en de uittredende deelnemer een andere opzegtermijn overeen komen. </text:p>
                </text:list-item>
              </text:list>
              <text:p text:style-name="al"/>
            </text:section>
            <text:section text:name="artikel_id1-3-2-2-11-5" text:style-name="artikel">
              <text:p text:style-name="artikel_kop_titel"><text:span text:style-name="artikel_kop_label">Artikel</text:span> <text:span text:style-name="artikel_kop_nr">31:</text:span> Procedure voor vaststelling uittredingsplan </text:p>
              <text:list text:style-name="id1-3-2-2-11-5-2">
                <text:list-item text:style-override="id1-3-2-2-11-5-2">
                  <text:number>1.</text:number>
                  <text:p text:style-name="al">Het uittredingsplan bepaalt de berekening van de financiële gevolgen van de uittreding. </text:p>
                </text:list-item>
                <text:list-item text:style-override="id1-3-2-2-11-5-3">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11-5-4">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 </text:p>
                </text:list-item>
                <text:list-item text:style-override="id1-3-2-2-11-5-5">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 </text:p>
                </text:list-item>
                <text:list-item text:style-override="id1-3-2-2-11-5-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32 gelet op de vastgestelde jaarrekening van het meest recent verstreken begrotingsjaar. </text:p>
                </text:list-item>
                <text:list-item text:style-override="id1-3-2-2-11-5-7">
                  <text:number>6.</text:number>
                  <text:p text:style-name="al">Uiterlijk zes maanden na het moment van uittreding stelt het bestuur de definitieve uittreedsom vast. Het bestuur baseert de berekening van de definitieve uittreedsom op de systematiek als bedoeld in artikel 32 en vastgestelde jaarrekening van het meest recent verstreken begrotingsjaar. </text:p>
                </text:list-item>
                <text:list-item text:style-override="id1-3-2-2-11-5-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 </text:p>
                </text:list-item>
                <text:list-item text:style-override="id1-3-2-2-11-5-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vijf jaartermijnen) of in een keer dient te betalen. </text:p>
                </text:list-item>
              </text:list>
              <text:p text:style-name="al"/>
            </text:section>
            <text:section text:name="artikel_id1-3-2-2-11-6" text:style-name="artikel">
              <text:p text:style-name="artikel_kop_titel"><text:span text:style-name="artikel_kop_label">Artikel</text:span> <text:span text:style-name="artikel_kop_nr">32:</text:span> Te vergoeden kosten, de uittreedsom </text:p>
              <text:list text:style-name="id1-3-2-2-11-6-2">
                <text:list-item text:style-override="id1-3-2-2-11-6-2">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 vennootschappen, bedoeld in artikel 9, tweede lid. </text:p>
                </text:list-item>
                <text:list-item text:style-override="id1-3-2-2-11-6-3">
                  <text:number>2.</text:number>
                  <text:p text:style-name="al">Onder frictiekosten worden verstaan alle incidentele kosten te maken door het openbaar lichaam die het directe gevolg van de beslissing tot uittreding van een deelnemer zijn. </text:p>
                </text:list-item>
                <text:list-item text:style-override="id1-3-2-2-11-6-4">
                  <text:number>3.</text:number>
                  <text:p text:style-name="al">Onder desintegratiekosten worden verstaan alle kosten direct dan wel toekomstig te maken dan wel te dragen door Arbeidsintegratiebedrijf Dethon die samenhangen met de afbouw van structurele en incidentele overcapaciteit in personele en materiële sfeer en andere structurele en incidentele verplichtingen, de afbouw van risico’s daarbij inbegrepen, ontstaan als direct gevolg van de uittreding. </text:p>
                </text:list-item>
                <text:list-item text:style-override="id1-3-2-2-11-6-5">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1, zesde lid, heeft vastgesteld, tenzij in het uittredingsplan overeenkomstig artikel 31, achtste lid, anders is vastgelegd. </text:p>
                </text:list-item>
                <text:list-item text:style-override="id1-3-2-2-11-6-6">
                  <text:number>5.</text:number>
                  <text:p text:style-name="al">Kosten die de uittredende deelnemer maakt ter voorbereiding op of als gevolg van de beslissing tot uittreding komen voor rekening van de deelnemer. </text:p>
                </text:list-item>
                <text:list-item text:style-override="id1-3-2-2-11-6-7">
                  <text:number>6.</text:number>
                  <text:p text:style-name="al">De raming en berekening van de kosten voor uittreding worden gebaseerd op de feiten en omstandigheden die bekend waren op het moment van de daadwerkelijke uittreding, bedoeld in artikel 31, vijfde lid. </text:p>
                </text:list-item>
                <text:list-item text:style-override="id1-3-2-2-11-6-8">
                  <text:number>7.</text:number>
                  <text:p text:style-name="al">Indien de kosten van de inzet van een externe deskundige als bedoeld in artikel 31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 </text:p>
                </text:list-item>
                <text:list-item text:style-override="id1-3-2-2-11-6-9">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 </text:p>
                </text:list-item>
              </text:list>
              <text:p text:style-name="al"/>
            </text:section>
            <text:section text:name="artikel_id1-3-2-2-11-7" text:style-name="artikel">
              <text:p text:style-name="artikel_kop_titel"><text:span text:style-name="artikel_kop_label">Artikel</text:span> <text:span text:style-name="artikel_kop_nr">33:</text:span> Verplichtingen uittreder </text:p>
              <text:list text:style-name="id1-3-2-2-11-7-2">
                <text:list-item text:style-override="id1-3-2-2-11-7-2">
                  <text:number>1.</text:number>
                  <text:p text:style-name="al">De uittredende partij is gehouden zich in te spannen om de formatie van Arbeidsintegratiebedrijf Dethon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 </text:p>
                </text:list-item>
                <text:list-item text:style-override="id1-3-2-2-11-7-3">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p text:style-name="al"/>
            </text:section>
            <text:section text:name="artikel_id1-3-2-2-11-8" text:style-name="artikel">
              <text:p text:style-name="artikel_kop_titel"><text:span text:style-name="artikel_kop_label">Artikel</text:span> <text:span text:style-name="artikel_kop_nr">34:</text:span> Wijziging </text:p>
              <text:list text:style-name="id1-3-2-2-11-8-2">
                <text:list-item text:style-override="id1-3-2-2-11-8-2">
                  <text:number>1.</text:number>
                  <text:p text:style-name="al">De regeling wordt gewijzigd, indien de colleges van twee derde van de deelnemende gemeenten daartoe eensluidend besluiten. </text:p>
                </text:list-item>
                <text:list-item text:style-override="id1-3-2-2-11-8-3">
                  <text:number>2.</text:number>
                  <text:p text:style-name="al">Voorstellen tot wijziging van de regeling kunnen worden gedaan door het algemeen bestuur, het dagelijks bestuur of één of meer van de deelnemers. </text:p>
                </text:list-item>
                <text:list-item text:style-override="id1-3-2-2-11-8-4">
                  <text:number>3.</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 </text:p>
                </text:list-item>
              </text:list>
              <text:p text:style-name="al"/>
            </text:section>
            <text:section text:name="artikel_id1-3-2-2-11-9" text:style-name="artikel">
              <text:p text:style-name="artikel_kop_titel"><text:span text:style-name="artikel_kop_label">Artikel</text:span> <text:span text:style-name="artikel_kop_nr">35:</text:span> Geschillen </text:p>
              <text:list text:style-name="id1-3-2-2-11-9-2">
                <text:list-item text:style-override="id1-3-2-2-11-9-2">
                  <text:number>1.</text:number>
                  <text:p text:style-name="al">Voordat over een geschil als bedoeld in artikel 28 Wgr de beslissing van Gedeputeerde Staten wordt ingeroepen, legt het algemeen bestuur het geschil voor aan een geschillencommissie. </text:p>
                </text:list-item>
                <text:list-item text:style-override="id1-3-2-2-11-9-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 </text:p>
                </text:list-item>
                <text:list-item text:style-override="id1-3-2-2-11-9-4">
                  <text:number>3.</text:number>
                  <text:p text:style-name="al">De geschillencommissie hoort de bij het geschil betrokken besturen. </text:p>
                </text:list-item>
                <text:list-item text:style-override="id1-3-2-2-11-9-5">
                  <text:number>4.</text:number>
                  <text:p text:style-name="al">De geschillencommissie brengt advies uit over de mogelijkheden partijen tot overeenstemming te brengen. </text:p>
                </text:list-item>
                <text:list-item text:style-override="id1-3-2-2-11-9-6">
                  <text:number>5.</text:number>
                  <text:p text:style-name="al">Indien het advies van de commissie niet leidt tot oplossing van het gerezen geschil wordt bij het verzoek om een beslissing van Gedeputeerde Staten een afschrift van het advies van de commissie gevoegd. </text:p>
                </text:list-item>
              </text:list>
              <text:p text:style-name="al"/>
            </text:section>
            <text:section text:name="artikel_id1-3-2-2-11-10" text:style-name="artikel">
              <text:p text:style-name="artikel_kop_titel"><text:span text:style-name="artikel_kop_label">Artikel</text:span> <text:span text:style-name="artikel_kop_nr">36:</text:span> Ontbinding en liquidatie </text:p>
              <text:list text:style-name="id1-3-2-2-11-10-2">
                <text:list-item text:style-override="id1-3-2-2-11-10-2">
                  <text:number>1.</text:number>
                  <text:p text:style-name="al">De regeling kan worden ontbonden, op voorstel van het algemeen bestuur, gelezen artikel 9 Wgr, bij een daartoe strekkend besluit van de colleges van tenminste twee derde van de deelnemende gemeenten. </text:p>
                </text:list-item>
                <text:list-item text:style-override="id1-3-2-2-11-10-3">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 </text:p>
                </text:list-item>
                <text:list-item text:style-override="id1-3-2-2-11-10-4">
                  <text:number>3.</text:number>
                  <text:p text:style-name="al">Het liquidatieplan voorziet in de verplichtingen van de gemeenten en de financiële gevolgen van de ontbinding de regeling. </text:p>
                </text:list-item>
                <text:list-item text:style-override="id1-3-2-2-11-10-5">
                  <text:number>4.</text:number>
                  <text:p text:style-name="al">Het liquidatieplan voorziet in de gevolgen die de ontbinding heeft voor het personeel. </text:p>
                </text:list-item>
                <text:list-item text:style-override="id1-3-2-2-11-10-6">
                  <text:number>5.</text:number>
                  <text:p text:style-name="al">Het dagelijks bestuur is belast met de uitvoering van de liquidatie. </text:p>
                </text:list-item>
                <text:list-item text:style-override="id1-3-2-2-11-10-7">
                  <text:number>6.</text:number>
                  <text:p text:style-name="al">Het besluit tot ontbinding of tot wijziging van deze regeling wordt direct gezonden aan de gemeenten </text:p>
                </text:list-item>
                <text:list-item text:style-override="id1-3-2-2-11-10-8">
                  <text:number>7.</text:number>
                  <text:p text:style-name="al">De organen van de gemeenschappelijke regeling blijven ook na het tijdstip van ontbinding in functie, totdat de vereffening is voltooid. </text:p>
                </text:list-item>
                <text:list-item text:style-override="id1-3-2-2-11-10-9">
                  <text:number>8.</text:number>
                  <text:p text:style-name="al">Gedurende de vereffening wordt de aanduiding van de regeling aangevuld met de afkorting van ‘in liquidatie’, zodat het opschrift komt te luiden: “Arbeidsintegratiebedrijf Dethon i.l.)” </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7:</text:span> Overgangsbepaling </text:p>
              <text:p text:style-name="al">Het algemeen bestuur, het dagelijks bestuur en de voorzitter van het openbaar lichaam blijven hun functies vervullen tot de zittingsperiode van de gemeenteraden is beëindigd en in hun opvolging is voorzien. </text:p>
              <text:p text:style-name="al"/>
            </text:section>
            <text:section text:name="artikel_id1-3-2-2-12-4" text:style-name="artikel">
              <text:p text:style-name="artikel_kop_titel"><text:span text:style-name="artikel_kop_label">Artikel</text:span> <text:span text:style-name="artikel_kop_nr">38:</text:span> Inwerkingtreding </text:p>
              <text:list text:style-name="id1-3-2-2-12-4-2">
                <text:list-item text:style-override="id1-3-2-2-12-4-2">
                  <text:number>1.</text:number>
                  <text:p text:style-name="al">Het college van de gemeente van vestiging zorgt namens alle deelnemende gemeenten voor bekendmaking in haar gemeenteblad. </text:p>
                </text:list-item>
                <text:list-item text:style-override="id1-3-2-2-12-4-3">
                  <text:number>2.</text:number>
                  <text:p text:style-name="al">De regeling gaat in op 1 januari 2026. </text:p>
                </text:list-item>
              </text:list>
              <text:p text:style-name="al"/>
            </text:section>
            <text:section text:name="artikel_id1-3-2-2-12-5" text:style-name="artikel">
              <text:p text:style-name="artikel_kop_titel"><text:span text:style-name="artikel_kop_label">Artikel</text:span> <text:span text:style-name="artikel_kop_nr">39:</text:span> Slotbepaling </text:p>
              <text:list text:style-name="id1-3-2-2-12-5-2">
                <text:list-item text:style-override="id1-3-2-2-12-5-2">
                  <text:number>1.</text:number>
                  <text:p text:style-name="al">De begroting wordt voor de eerste keer vastgesteld voor de periode die begint op de dag waarop de regeling in werking treedt tot het einde van het kalenderjaar, dan wel, wanneer het algemeen bestuur dit bepaalt, tot het einde van het volgende kalenderjaar. </text:p>
                </text:list-item>
                <text:list-item text:style-override="id1-3-2-2-12-5-3">
                  <text:number>2.</text:number>
                  <text:p text:style-name="al">De eerste jaarstukken hebben betrekking op de periode waarvoor de eerste begroting geldt. </text:p>
                </text:list-item>
                <text:list-item text:style-override="id1-3-2-2-12-5-4">
                  <text:number>3.</text:number>
                  <text:p text:style-name="al">In alle gevallen waarin de regeling niet voorziet beslist het algemeen bestuur. </text:p>
                </text:list-item>
              </text:list>
              <text:p text:style-name="al"/>
            </text:section>
            <text:section text:name="artikel_id1-3-2-2-12-6" text:style-name="artikel">
              <text:p text:style-name="artikel_kop_titel"><text:span text:style-name="artikel_kop_label">Artikel</text:span> <text:span text:style-name="artikel_kop_nr">40:</text:span> Evaluatie </text:p>
              <text:p text:style-name="al">De regeling wordt elke vier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 </text:p>
              <text:p text:style-name="al"/>
            </text:section>
            <text:section text:name="artikel_id1-3-2-2-12-7" text:style-name="artikel">
              <text:p text:style-name="artikel_kop_titel"><text:span text:style-name="artikel_kop_label">Artikel</text:span> <text:span text:style-name="artikel_kop_nr">41:</text:span> Titel </text:p>
              <text:p text:style-name="al">De regeling kan worden aangehaald als de “Gemeenschappelijke regeling Arbeidsintegratiebedrijf Dethon”. </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besloten in de vergadering van het college van burgemeester en wethouders van de gemeente Hulst van 16 december 2025, </text:span></text:p>
            <text:p><text:span text:style-name="functie"/></text:p>
            <text:p><text:span text:style-name="functie">, secretaris </text:span></text:p>
            <text:p><text:span text:style-name="functie">, burgemeester. </text:span></text:p>
            <text:p><text:span text:style-name="functie"/></text:p>
            <text:p><text:span text:style-name="functie">Aldus besloten in de vergadering van het college van burgemeester en wethouders van de gemeente Sluis van 16 december 2025, </text:span></text:p>
            <text:p><text:span text:style-name="functie"/></text:p>
            <text:p><text:span text:style-name="functie">, secretaris </text:span></text:p>
            <text:p><text:span text:style-name="functie">, burgemeester. </text:span></text:p>
            <text:p><text:span text:style-name="functie"/></text:p>
            <text:p><text:span text:style-name="functie">Aldus besloten in de vergadering van het college van burgemeester en wethouders van de gemeente Terneuzen van 16 december 2025, </text:span></text:p>
            <text:p><text:span text:style-name="functie"/></text:p>
            <text:p><text:span text:style-name="functie">, secretaris</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01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Terneuzen</meta:user-defined>
    <meta:user-defined meta:name="OVERHEID.Informatietype/DC.type">officiële publicatie</meta:user-defined>
    <meta:user-defined meta:name="OVERHEIDop.Rubriek/DC.type">gemeenschappelijke regel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Gemeentewet]|[1.0:c:BWBR0005416&amp;g=2025-02-12</meta:user-defined>
    <meta:user-defined meta:name="DC.source">Wet sociale werkvoorziening]|[1.0:c:BWBR0008903&amp;g=2015-07-01</meta:user-defined>
    <meta:user-defined meta:name="DC.source">Participatiewet]|[1.0:c:BWBR0015703&amp;g=2025-07-01</meta:user-defined>
    <meta:user-defined meta:name="DCTERMS.abstract">Algehele herziening van Gemeenschappelijke regeling Arbeidsintegratiebedrijf Dethon</meta:user-defined>
    <meta:user-defined meta:name="DCTERMS.alternative">Gemeenschappelijke regeling Arbeidsintegratiebedrijf Detho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rbeidsintegratiebedrijf Dethon</meta:user-defined>
    <meta:user-defined meta:name="DCTERMS.W3CDTF/DCTERMS.available">2025-12-29</meta:user-defined>
    <meta:user-defined meta:name="DCTERMS.W3CDTF/OVERHEIDop.jaargang">2025</meta:user-defined>
    <meta:user-defined meta:name="OVERHEIDop.publicationIssue">570195</meta:user-defined>
    <meta:user-defined meta:name="OVERHEIDop.betreftRegeling">CVDR754007_1</meta:user-defined>
    <meta:user-defined meta:name="OVERHEIDop.GmbID/DC.identifier">gmb-2025-570195</meta:user-defined>
    <meta:user-defined meta:name="xs:date/OVERHEIDop.startdatum">2026-01-01</meta:user-defined>
    <meta:user-defined meta:name="OVERHEIDop.versieInformatie"/>
  </office:meta>
</office:document-meta>
</file>