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Secretaris Bosmanstraat 9 a te Zandvoort, ingekomen 19 december 2025, DSO nummer 2025121901384, zaaknummer ODIJ-Z-25-1737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Secretaris Bosmanstraat 9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Secretaris Bosmanstraat 9 a te Zandvoort, ingekomen 19 december 2025, DSO nummer 2025121901384, zaaknummer ODIJ-Z-25-173792</meta:user-defined>
    <meta:user-defined meta:name="DCTERMS.W3CDTF/DCTERMS.available">2025-12-29</meta:user-defined>
    <meta:user-defined meta:name="DCTERMS.W3CDTF/OVERHEIDop.jaargang">2025</meta:user-defined>
    <meta:user-defined meta:name="OVERHEIDop.publicationIssue">570193</meta:user-defined>
    <meta:user-defined meta:name="OVERHEIDop.GmbID/DC.identifier">gmb-2025-570193</meta:user-defined>
    <meta:user-defined meta:name="OVERHEIDop.versieInformatie"/>
  </office:meta>
</office:document-meta>
</file>