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Alexanderstraat t.h.v. nr.  4 in Varsseveld</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ntvangen voor de kap van een boom op locatie Prins Alexanderstraat t.h.v. nr. 4 in Varsseveld. De aanvraag is geregistreerd onder zaaknummer Z2025-0204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019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9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9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042</meta:user-defined>
    <meta:user-defined meta:name="DCTERMS.abstract">Betreft: aanvraag op locatie Prins Alexanderstraat t.h.v. nr.  4 in Varsse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rins Alexanderstraat t.h.v. nr.  4 in Varsseveld</meta:user-defined>
    <meta:user-defined meta:name="DCTERMS.W3CDTF/DCTERMS.available">2025-12-29</meta:user-defined>
    <meta:user-defined meta:name="DCTERMS.W3CDTF/OVERHEIDop.jaargang">2025</meta:user-defined>
    <meta:user-defined meta:name="OVERHEIDop.publicationIssue">570190</meta:user-defined>
    <meta:user-defined meta:name="OVERHEIDop.GmbID/DC.identifier">gmb-2025-570190</meta:user-defined>
    <meta:user-defined meta:name="OVERHEIDop.versieInformatie"/>
  </office:meta>
</office:document-meta>
</file>