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Kaai 3 - plaatsen bouwkeet en mobiel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bouwkeet en mobiel toilet nabij Kaai 3 in Middelharnis. De vergunning geldt van 3 februari 2025 tot en met 4 april 2025. De verzenddatum is 5 februari 2025 en het referentienummer is Z-25-16976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01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767</meta:user-defined>
    <dc:language>nl</dc:language>
    <meta:user-defined meta:name="OVERHEIDop.locatietype/OVERHEIDop.gebiedsmarkering">Adres</meta:user-defined>
    <meta:user-defined meta:name="DC.title">Verleende vergunning APV burgemeester en wethouders - Middelharnis, Kaai 3 - plaatsen bouwkeet en mobiel toile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19</meta:user-defined>
    <meta:user-defined meta:name="OVERHEIDop.GmbID/DC.identifier">gmb-2025-57019</meta:user-defined>
    <meta:user-defined meta:name="OVERHEIDop.versieInformatie"/>
  </office:meta>
</office:document-meta>
</file>