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bestemming begane grond en het splitsen in 6 appartementen, Kanaalkade 52, 1811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52, 1811 LS Alkmaar<text:span text:style-name="nadrukvet">; </text:span>het wijzigen van de bestemming begane grond en het splitsen in 6 appartementen</text:p>
            <text:p text:style-name="common-al">
            
          </text:p>
            <text:p text:style-name="common-al">Datum ontvangst: 23-12-2025</text:p>
            <text:p text:style-name="common-al">Zaaknummer: 000013343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01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4399</meta:user-defined>
    <dc:language>nl</dc:language>
    <meta:user-defined meta:name="OVERHEIDop.locatietype/OVERHEIDop.gebiedsmarkering">Punt</meta:user-defined>
    <meta:user-defined meta:name="DC.title">Omgevingsvergunning aangevraagd: het wijzigen van de bestemming begane grond en het splitsen in 6 appartementen, Kanaalkade 52, 1811 LS Alkmaa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89</meta:user-defined>
    <meta:user-defined meta:name="OVERHEIDop.GmbID/DC.identifier">gmb-2025-570189</meta:user-defined>
    <meta:user-defined meta:name="OVERHEIDop.versieInformatie"/>
  </office:meta>
</office:document-meta>
</file>