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Dwarsdijk 5, 3612AN Tienhoven - het 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2 december 2025</text:p>
            <text:p text:style-name="common-al">Zaaknummer: Z2025-00002490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bouwen van een schuur", Dwarsdijk 5, 3612AN Tienhoven en zaaknummer Z2025-00002490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4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018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90</meta:user-defined>
    <meta:user-defined meta:name="DCTERMS.abstract">Betreft: Verzoek ingetrokken op locatie Dwarsdijk 5, 3612AN Tienhoven</meta:user-defined>
    <dc:language>nl</dc:language>
    <meta:user-defined meta:name="OVERHEIDop.locatietype/OVERHEIDop.gebiedsmarkering">Vlak</meta:user-defined>
    <meta:user-defined meta:name="DC.title">Gemeente Stichtse Vecht - Aanvraag omgevingsvergunning ingetrokken Dwarsdijk 5, 3612AN Tienhoven - het bouwen van een schuur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188</meta:user-defined>
    <meta:user-defined meta:name="OVERHEIDop.GmbID/DC.identifier">gmb-2025-570188</meta:user-defined>
    <meta:user-defined meta:name="OVERHEIDop.versieInformatie"/>
  </office:meta>
</office:document-meta>
</file>