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MBA de Nieuwwijkstraat in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is een melding ontvangen waarvoor geen vergunningsplicht geldt voor de locatie de Nieuwwijkstraat in Schinveld. De melding is geregistreerd onder zaaknummer Z2025-00006877. De melding betreft: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7018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8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8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6877</meta:user-defined>
    <meta:user-defined meta:name="DCTERMS.abstract">Betreft: Melding op locatie de Nieuwwijkstraat in Schinveld</meta:user-defined>
    <dc:language>nl</dc:language>
    <meta:user-defined meta:name="OVERHEIDop.locatietype/OVERHEIDop.gebiedsmarkering">Vlak</meta:user-defined>
    <meta:user-defined meta:name="DC.title">Kennisgeving ontvangst melding Melding MBA de Nieuwwijkstraat in Schinvel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183</meta:user-defined>
    <meta:user-defined meta:name="OVERHEIDop.GmbID/DC.identifier">gmb-2025-570183</meta:user-defined>
    <meta:user-defined meta:name="OVERHEIDop.versieInformatie"/>
  </office:meta>
</office:document-meta>
</file>