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2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bedrijfsgebouwen, Bukkumweg 2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bedrijfsge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1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3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ukkumweg 2, 5081 CT Hilvaren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1</meta:user-defined>
    <meta:user-defined meta:name="OVERHEIDop.GmbID/DC.identifier">gmb-2025-570181</meta:user-defined>
    <meta:user-defined meta:name="OVERHEIDop.versieInformatie"/>
  </office:meta>
</office:document-meta>
</file>