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egen van onderhoud en verduurzaming aan de Pastorie Lage Vuursche aan Hoge Vuurseweg 2, 3749AB Lage Vuursche</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egen van onderhoud en verduurzaming aan de Pastorie Lage Vuursche aan Hoge Vuurseweg 2, 3749AB Lage Vuursche. Kenmerk 1407156 en datum verlengingsbesluit 23-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01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156</meta:user-defined>
    <meta:user-defined meta:name="DCTERMS.abstract">het plegen van onderhoud en verduurzaming aan de Pastorie Lage Vuursch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plegen van onderhoud en verduurzaming aan de Pastorie Lage Vuursche aan Hoge Vuurseweg 2, 3749AB Lage Vuursche</meta:user-defined>
    <meta:user-defined meta:name="DCTERMS.W3CDTF/DCTERMS.available">2025-12-29</meta:user-defined>
    <meta:user-defined meta:name="DCTERMS.W3CDTF/OVERHEIDop.jaargang">2025</meta:user-defined>
    <meta:user-defined meta:name="OVERHEIDop.publicationIssue">570180</meta:user-defined>
    <meta:user-defined meta:name="OVERHEIDop.GmbID/DC.identifier">gmb-2025-570180</meta:user-defined>
    <meta:user-defined meta:name="OVERHEIDop.versieInformatie"/>
  </office:meta>
</office:document-meta>
</file>