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sbesluit ex artikel 6:19 Awb inzake omgevingsvergunning Broekzijdestraat 6, 6986CK Angerlo, het plaatsen van 5 rijen zonnepanelen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wijzigingsbesluit genomen ten aanzien van de op 13 mei 2025 verleende omgevingsvergunning met zaaknummer Z2025-00000006 op locatie Broekzijdestraat 6, 6986CK Angerlo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01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06</meta:user-defined>
    <dc:language>nl</dc:language>
    <meta:user-defined meta:name="OVERHEIDop.locatietype/OVERHEIDop.gebiedsmarkering">Vlak</meta:user-defined>
    <meta:user-defined meta:name="DC.title">Kennisgeving wijzigingsbesluit ex artikel 6:19 Awb inzake omgevingsvergunning Broekzijdestraat 6, 6986CK Angerlo, het plaatsen van 5 rijen zonnepanelen achter de wo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79</meta:user-defined>
    <meta:user-defined meta:name="OVERHEIDop.GmbID/DC.identifier">gmb-2025-570179</meta:user-defined>
    <meta:user-defined meta:name="OVERHEIDop.versieInformatie"/>
  </office:meta>
</office:document-meta>
</file>