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Groenstraat 3a 6027PW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2-12-2025 een besluit genomen op de aanvraag voor een omgevingsvergunning met zaaknummer <text:span text:style-name="nadrukvet">434592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Groenstraat 3a 6027PW Soerendonk</text:p>
              </text:list-item>
            </text:list>
            <text:p text:style-name="common-al">en heeft de omschrijving "Nieuwbouw opslagruimte". De vergunning is positief geweigerd.</text:p>
            <text:p text:style-name="common-al">Positief weigeren omgevingsvergunning </text:p>
            <text:p text:style-name="common-al">Wij hebben besloten de omgevingsvergunning positief te weigeren.</text:p>
            <text:p text:style-name="common-al">Voor de omgevingsplanactiviteit heeft u namelijk geen vergunning nodig, de activiteit is vergunningsvrij. </text:p>
            <text:p text:style-name="common-al">Indien u belanghebbende bent kunt u bezwaar maken tegen dit besluit.</text:p>
            <text:p text:style-name="common-al">De termijn voor het indienen van een bezwaar start op 23-12-2025 en duurt 6 weken, tot 03-02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7017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1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34592</meta:user-defined>
    <meta:user-defined meta:name="DCTERMS.abstract">Nieuwbouw opslagruimte Groenstraat 3a Soerendonk - DSO 2025121501916 - Zaak 4345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-Groenstraat 3a 6027PW Soerendonk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178</meta:user-defined>
    <meta:user-defined meta:name="OVERHEIDop.GmbID/DC.identifier">gmb-2025-570178</meta:user-defined>
    <meta:user-defined meta:name="OVERHEIDop.versieInformatie"/>
  </office:meta>
</office:document-meta>
</file>