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Molengraaf 12a, 5374 AH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3-12-2025 een besluit genomen op de aanvraag voor een omgevingsvergunning met zaaknummer <text:span text:style-name="nadrukvet">111294-2025</text:span>.</text:p>
            <text:p text:style-name="common-al">De zaak betreft locatie Molengraaf 12a, 5374 AH Schaijk en heeft de omschrijving het "verbouwen, uitbreiden en renoveren van het woonhuis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
            <text:p text:style-name="common-al">Het besluit is verzonden op: 23-1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7017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7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7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112942025</meta:user-defined>
    <meta:user-defined meta:name="DCTERMS.abstract">verbouwen, uitbreiden en renoveren van het woonhuis (omgevingspla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Molengraaf 12a, 5374 AH Schaijk</meta:user-defined>
    <meta:user-defined meta:name="DCTERMS.W3CDTF/DCTERMS.available">2025-12-29</meta:user-defined>
    <meta:user-defined meta:name="DCTERMS.W3CDTF/OVERHEIDop.jaargang">2025</meta:user-defined>
    <meta:user-defined meta:name="OVERHEIDop.publicationIssue">570171</meta:user-defined>
    <meta:user-defined meta:name="OVERHEIDop.GmbID/DC.identifier">gmb-2025-570171</meta:user-defined>
    <meta:user-defined meta:name="OVERHEIDop.versieInformatie"/>
  </office:meta>
</office:document-meta>
</file>