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upo Plastics B.V.,Midzomerweg 16, 7532 S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Dupo Plastics B.V. op de locatie Midzomerweg 16, 7532 SW Enschede (zaaknummer 0153Z2025120900014) is geaccepteerd op datum 23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016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900014</meta:user-defined>
    <dc:language>nl</dc:language>
    <meta:user-defined meta:name="OVERHEIDop.locatietype/OVERHEIDop.gebiedsmarkering">Punt</meta:user-defined>
    <meta:user-defined meta:name="DC.title">Afhandeling melding brandveilig gebruik t.b.v. Dupo Plastics B.V.,Midzomerweg 16, 7532 SW Ensch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166</meta:user-defined>
    <meta:user-defined meta:name="OVERHEIDop.GmbID/DC.identifier">gmb-2025-570166</meta:user-defined>
    <meta:user-defined meta:name="OVERHEIDop.versieInformatie"/>
  </office:meta>
</office:document-meta>
</file>