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e Strooplikker 19 in Ter Aar (kern Langeraar) - het realiseren van een kleinschalige sport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rooplikker 19 in Ter Aar (kern Langeraar) - zaaknummer Z2025-00004978 - aanvraag omgevingsvergunning voor het realiseren van een kleinschalige sportschool - beslistermijn is verlengd met een periode van zes weken - verzonden 23 december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7016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6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6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978</meta:user-defined>
    <dc:language>nl</dc:language>
    <meta:user-defined meta:name="OVERHEIDop.locatietype/OVERHEIDop.gebiedsmarkering">Punt</meta:user-defined>
    <meta:user-defined meta:name="DC.title">Verlenging beslistermijn De Strooplikker 19 in Ter Aar (kern Langeraar) - het realiseren van een kleinschalige sportschool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165</meta:user-defined>
    <meta:user-defined meta:name="OVERHEIDop.GmbID/DC.identifier">gmb-2025-570165</meta:user-defined>
    <meta:user-defined meta:name="OVERHEIDop.versieInformatie"/>
  </office:meta>
</office:document-meta>
</file>