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van bomen, Kerkdijk 1, 7152 DB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5 een besluit genomen op de aanvraag met zaaknummer Z2025-00001931 voor het Kappen van bomen op locatie Kerkdijk 1, 7152DB Eibergen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7015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5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5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31</meta:user-defined>
    <meta:user-defined meta:name="DCTERMS.abstract">Betreft:  Besluit op locatie Kerkdijk 1, 7152DB Eiber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Kappen van bomen, Kerkdijk 1, 7152 DB Eiberg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156</meta:user-defined>
    <meta:user-defined meta:name="OVERHEIDop.GmbID/DC.identifier">gmb-2025-570156</meta:user-defined>
    <meta:user-defined meta:name="OVERHEIDop.versieInformatie"/>
  </office:meta>
</office:document-meta>
</file>