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hekwerken en de poort op het adres Hertogstraat 53, 4714 BW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noveren van de hekwerken en de poort op het adres Hertogstraat 53, 4714 BW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8-12-2025. De gemeente neemt daarover waarschijnlijk voor 12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7015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5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5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85380</meta:user-defined>
    <dc:language>nl</dc:language>
    <meta:user-defined meta:name="OVERHEIDop.locatietype/OVERHEIDop.gebiedsmarkering">Punt</meta:user-defined>
    <meta:user-defined meta:name="DC.title">Aanvraag vergunning voor het renoveren van de hekwerken en de poort op het adres Hertogstraat 53, 4714 BW Sprund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0155</meta:user-defined>
    <meta:user-defined meta:name="OVERHEIDop.GmbID/DC.identifier">gmb-2025-570155</meta:user-defined>
    <meta:user-defined meta:name="OVERHEIDop.versieInformatie"/>
  </office:meta>
</office:document-meta>
</file>