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d6e264c-6113-41f2-9cd4-da9bbee1399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Hakfort 20 aanleg gehandicaptenparkeerplaats kenteken 8-SZJ-19</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8-SZJ-19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8-SZJ-19 en het aanbrengen van ondersteunende markeringen (RVV 1990), in te stellen: een gehandicaptenparkeerplaats ter hoogte van perceel Hakfort 20 (parkeervaknummer 125651479933)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53mm" svg:height="90.16415094339621mm"><draw:image xlink:href="Pictures/Afbeelding1i7d6e264c-6113-41f2-9cd4-da9bbee13993.png" xlink:type="simple"/></draw:frame></text:p>
            </text:section></draw:text-box></draw:frame>
          </text:p>
            <text:p text:style-name="common-al">Amsterdam, 24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014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4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4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akfort 20 aanleg gehandicaptenparkeerplaats kenteken 8-SZJ-19 - Hakfort 2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akfort 20 aanleg gehandicaptenparkeerplaats kenteken 8-SZJ-19</meta:user-defined>
    <meta:user-defined meta:name="OVERHEIDop.verkeersbordcode">E6</meta:user-defined>
    <dc:language>nl</dc:language>
    <meta:user-defined meta:name="OVERHEIDop.locatietype/OVERHEIDop.gebiedsmarkering">Adres</meta:user-defined>
    <meta:user-defined meta:name="DC.title">Amsterdam Zuidoost, verkeersbesluit Hakfort 20 aanleg gehandicaptenparkeerplaats kenteken 8-SZJ-19</meta:user-defined>
    <meta:user-defined meta:name="DCTERMS.W3CDTF/DCTERMS.available">2025-12-29</meta:user-defined>
    <meta:user-defined meta:name="DCTERMS.W3CDTF/OVERHEIDop.jaargang">2025</meta:user-defined>
    <meta:user-defined meta:name="OVERHEIDop.publicationIssue">570148</meta:user-defined>
    <meta:user-defined meta:name="OVERHEIDop.GmbID/DC.identifier">gmb-2025-570148</meta:user-defined>
    <meta:user-defined meta:name="OVERHEIDop.versieInformatie"/>
  </office:meta>
</office:document-meta>
</file>