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 Dorpsstraat 53 in Nieuwveen - het verbouwen van de winkel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53 in Nieuwveen - zaaknummer Z2025-00004693 - aanvraag omgevingsvergunning voor het verbouwen van de winkel tot woning - beslistermijn is verlengd met een periode van zes weken - verzonden 23 dec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014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93</meta:user-defined>
    <dc:language>nl</dc:language>
    <meta:user-defined meta:name="OVERHEIDop.locatietype/OVERHEIDop.gebiedsmarkering">Vlak</meta:user-defined>
    <meta:user-defined meta:name="DC.title">Verlenging beslistermijn  Dorpsstraat 53 in Nieuwveen - het verbouwen van de winkel tot won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45</meta:user-defined>
    <meta:user-defined meta:name="OVERHEIDop.GmbID/DC.identifier">gmb-2025-570145</meta:user-defined>
    <meta:user-defined meta:name="OVERHEIDop.versieInformatie"/>
  </office:meta>
</office:document-meta>
</file>