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590, het kappen van 23 bomen (Amerikaanse eiken) Grasbroekweg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2-2025.</text:p>
            <text:p text:style-name="common-al">Het college van burgemeester en wethouders (college van B en W) van de gemeente Almelo heeft een omgevingsvergunning verleend. De gemeente geeft hiermee toestemming voor het kappen van 23 bomen (Amerikaanse eiken) Grasbroekweg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01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49590</meta:user-defined>
    <meta:user-defined meta:name="DCTERMS.abstract">het kappen van 23 bomen (Amerikaanse eiken)  Grasbroekweg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9590, het kappen van 23 bomen (Amerikaanse eiken) Grasbroekweg te Bornerbroek.</meta:user-defined>
    <meta:user-defined meta:name="DCTERMS.W3CDTF/DCTERMS.available">2025-12-29</meta:user-defined>
    <meta:user-defined meta:name="DCTERMS.W3CDTF/OVERHEIDop.jaargang">2025</meta:user-defined>
    <meta:user-defined meta:name="OVERHEIDop.publicationIssue">570141</meta:user-defined>
    <meta:user-defined meta:name="OVERHEIDop.GmbID/DC.identifier">gmb-2025-570141</meta:user-defined>
    <meta:user-defined meta:name="OVERHEIDop.versieInformatie"/>
  </office:meta>
</office:document-meta>
</file>