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rweg 38A in Ter Aar (kern Papenveer) - het plaatsen van units voor kantine en kantoo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38A in Ter Aar (kern Papenveer) - zaaknummer Z2025-00004908 - aanvraag omgevingsvergunning voor het plaatsen van units voor kantine en kantoortje - beslistermijn is verlengd met een periode van zes weken - verzonden 23 dec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01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08</meta:user-defined>
    <dc:language>nl</dc:language>
    <meta:user-defined meta:name="OVERHEIDop.locatietype/OVERHEIDop.gebiedsmarkering">Vlak</meta:user-defined>
    <meta:user-defined meta:name="DC.title">Verlenging beslistermijn Geerweg 38A in Ter Aar (kern Papenveer) - het plaatsen van units voor kantine en kantoortj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40</meta:user-defined>
    <meta:user-defined meta:name="OVERHEIDop.GmbID/DC.identifier">gmb-2025-570140</meta:user-defined>
    <meta:user-defined meta:name="OVERHEIDop.versieInformatie"/>
  </office:meta>
</office:document-meta>
</file>