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oete kers, zomereik en Noorse esdoorn ter hoogte van Nijlande 2 en Nijlanderstraat te Nijl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Nijlande, t.h.v. Nijlande 2 en Nijlanderstraat ((RDE00) V 1436, 679 en 711), kappen zoete kers, zomereik en Noorse esdoorn (verzonden 18-12-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maandag 29 december 2025 tot en met vrijdag 6 jan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701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kappen van een zoete kers, zomereik en Noorse esdoorn ter hoogte van Nijlande 2 en Nijlanderstraat te Nijlande</meta:user-defined>
    <meta:user-defined meta:name="DCTERMS.W3CDTF/DCTERMS.available">2025-12-29</meta:user-defined>
    <meta:user-defined meta:name="DCTERMS.W3CDTF/OVERHEIDop.jaargang">2025</meta:user-defined>
    <meta:user-defined meta:name="OVERHEIDop.publicationIssue">570135</meta:user-defined>
    <meta:user-defined meta:name="OVERHEIDop.GmbID/DC.identifier">gmb-2025-570135</meta:user-defined>
    <meta:user-defined meta:name="OVERHEIDop.versieInformatie"/>
  </office:meta>
</office:document-meta>
</file>