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Ingekomen aanvraag omgevingsvergunning Sint Lambertusstraat 18, 5081 V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woning, Sint Lambertusstraat 18, 5081 V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Lambertusstraat 18, 5081 V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013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928</meta:user-defined>
    <dc:language>nl</dc:language>
    <meta:user-defined meta:name="OVERHEIDop.locatietype/OVERHEIDop.gebiedsmarkering">Punt</meta:user-defined>
    <meta:user-defined meta:name="DC.title">Bouwen - Ingekomen aanvraag omgevingsvergunning Sint Lambertusstraat 18, 5081 VC Hilvarenbe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33</meta:user-defined>
    <meta:user-defined meta:name="OVERHEIDop.GmbID/DC.identifier">gmb-2025-570133</meta:user-defined>
    <meta:user-defined meta:name="OVERHEIDop.versieInformatie"/>
  </office:meta>
</office:document-meta>
</file>