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4 aaneengesloten woningen met een vrijstaand bijgebouw aan Geerstraat 6 Winssen, zaaknummer AB24.01968 (voorheen W.Z23.105013.01)</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omgevingsvergunning verleend. De gemeente geeft hiermee toestemming voor het bouwen van 4 aaneengesloten woningen met een vrijstaand bijgebouw aan Geerstraat 6 Win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common-al"/>
            <text:p text:style-name="common-al">
            <text:span text:style-name="nadrukvet">Wilt u de documenten van het besluit bekijken?</text:span>
          </text:p>
            <text:p text:style-name="common-al">Het besluit en de bijbehorende stukken liggen vanaf 12 februari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 - 751 77 00. </text:p>
            <text:p text:style-name="common-al"/>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
            <text:span text:style-name="nadrukvet">Meer informatie</text:span>
          </text:p>
            <text:p text:style-name="common-al">Voor vragen kunt u bellen naar de Omgevingsdienst Regio Nijmegen via telefoonnummer 024 -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701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4 aaneengesloten woningen met een vrijstaand bijgebouw aan Geerstraat 6 Winssen, zaaknummer AB24.01968 (voorheen W.Z23.105013.01)</meta:user-defined>
    <meta:user-defined meta:name="OVERHEIDop.datumEindeReactietermijn">2025-03-26</meta:user-defined>
    <meta:user-defined meta:name="OVERHEIDop.terinzageleggingBG">https://www.odregionijmegen.nl/vergunningenpagina/AB24.01968</meta:user-defined>
    <meta:user-defined meta:name="DCTERMS.W3CDTF/DCTERMS.available">2025-02-11</meta:user-defined>
    <meta:user-defined meta:name="DCTERMS.W3CDTF/OVERHEIDop.jaargang">2025</meta:user-defined>
    <meta:user-defined meta:name="OVERHEIDop.publicationIssue">57013</meta:user-defined>
    <meta:user-defined meta:name="OVERHEIDop.GmbID/DC.identifier">gmb-2025-57013</meta:user-defined>
    <meta:user-defined meta:name="OVERHEIDop.versieInformatie"/>
  </office:meta>
</office:document-meta>
</file>