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heuvellaan bij nr. 20, 3951VB Maarn, kappen één iep (RX2025-00003122,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heuvellaan bij nr. 20, 3951VB Maarn, kappen één iep (RX2025-00003122, 22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01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22</meta:user-defined>
    <meta:user-defined meta:name="DCTERMS.abstract">Prinseheuvellaan bij nr. 20, 3951VB Maarn, kappen één iep (RX2025-00003122, 22 december 2025)</meta:user-defined>
    <dc:language>nl</dc:language>
    <meta:user-defined meta:name="OVERHEIDop.locatietype/OVERHEIDop.gebiedsmarkering">Vlak</meta:user-defined>
    <meta:user-defined meta:name="DC.title">Gemeente Utrechtse Heuvelrug, ingediende aanvraag omgevingsvergunning - Prinseheuvellaan bij nr. 20, 3951VB Maarn, kappen één iep (RX2025-00003122, 22 december 2025)</meta:user-defined>
    <meta:user-defined meta:name="DCTERMS.W3CDTF/DCTERMS.available">2025-12-29</meta:user-defined>
    <meta:user-defined meta:name="DCTERMS.W3CDTF/OVERHEIDop.jaargang">2025</meta:user-defined>
    <meta:user-defined meta:name="OVERHEIDop.publicationIssue">570129</meta:user-defined>
    <meta:user-defined meta:name="OVERHEIDop.GmbID/DC.identifier">gmb-2025-570129</meta:user-defined>
    <meta:user-defined meta:name="OVERHEIDop.versieInformatie"/>
  </office:meta>
</office:document-meta>
</file>