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Industrieweg 13, 8084GS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bben wij een aanvraag ontvangen voor het verduurzamen van de materieelloods op het perceel Industrieweg 13, 8084GS 't Harde. De aanvraag is geregistreerd onder zaaknummer Z2025-0000188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012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Betreft: Aanvraag op locatie Industrieweg 13, 8084GS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Industrieweg 13, 8084GS 't Har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27</meta:user-defined>
    <meta:user-defined meta:name="OVERHEIDop.GmbID/DC.identifier">gmb-2025-570127</meta:user-defined>
    <meta:user-defined meta:name="OVERHEIDop.versieInformatie"/>
  </office:meta>
</office:document-meta>
</file>