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attegat 13 A, 1501 AJ Zaandam - het bouwen van een dakopbouw en uitbouwen van de won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7418 - het bouwen van een dakopbouw en uitbouwen van de woning aan de achterzijde - op de locatie Kattegat 13 A, 1501 AJ Zaandam</text:p>
            <text:p text:style-name="common-al">
            
          </text:p>
            <text:p text:style-name="common-al">Besluit verzonden: 23-1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1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7012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2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2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418</meta:user-defined>
    <dc:language>nl</dc:language>
    <meta:user-defined meta:name="OVERHEIDop.locatietype/OVERHEIDop.gebiedsmarkering">Punt</meta:user-defined>
    <meta:user-defined meta:name="DC.title">Verleende omgevingsvergunning - Kattegat 13 A, 1501 AJ Zaandam - het bouwen van een dakopbouw en uitbouwen van de woning aan de achterzijd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126</meta:user-defined>
    <meta:user-defined meta:name="OVERHEIDop.GmbID/DC.identifier">gmb-2025-570126</meta:user-defined>
    <meta:user-defined meta:name="OVERHEIDop.versieInformatie"/>
  </office:meta>
</office:document-meta>
</file>