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toestemming gelijkwaardigheid COSMO brandkleppen - Nachtegaalstraat 4, Marum, Marum (MRM01) F 6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-12-2025 een besluit genomen op de aanvraag met zaaknummer 2025014425 voor toestemming gelijkwaardigheid COSMO brandkleppen op locatie Nachtegaalstraat 4, Marum, Marum (MRM01) F 6796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01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44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toestemming gelijkwaardigheid COSMO brandkleppen - Nachtegaalstraat 4, Marum, Marum (MRM01) F 679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24</meta:user-defined>
    <meta:user-defined meta:name="OVERHEIDop.GmbID/DC.identifier">gmb-2025-570124</meta:user-defined>
    <meta:user-defined meta:name="OVERHEIDop.versieInformatie"/>
  </office:meta>
</office:document-meta>
</file>