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uit en van een berging op de locatie Verdistraat 32, 7391SG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december 2025</text:p>
            <text:p text:style-name="common-al">Kenmerk: Z2025-0000262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7012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12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12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628</meta:user-defined>
    <meta:user-defined meta:name="DCTERMS.abstract">Verdistraat 32, 7391SG Twello</meta:user-defined>
    <dc:language>nl</dc:language>
    <meta:user-defined meta:name="OVERHEIDop.locatietype/OVERHEIDop.gebiedsmarkering">Punt</meta:user-defined>
    <meta:user-defined meta:name="DC.title">Sloopmelding voor het verwijderen van asbesthoudende materialen uit en van een berging op de locatie Verdistraat 32, 7391SG Twello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122</meta:user-defined>
    <meta:user-defined meta:name="OVERHEIDop.GmbID/DC.identifier">gmb-2025-570122</meta:user-defined>
    <meta:user-defined meta:name="OVERHEIDop.versieInformatie"/>
  </office:meta>
</office:document-meta>
</file>