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nabij Havenkade 37-39 - plaats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opslagcontainer nabij Havenkade 37-39 in Middelharnis. De vergunning geldt van 27 januari 2025 tot en met 24 maart 2025. De verzenddatum is 30 januari 2025 en het referentienummer is Z-25-1696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01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6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PV burgemeester en wethouders - Middelharnis, nabij Havenkade 37-39 - plaatsen opslagcontain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12</meta:user-defined>
    <meta:user-defined meta:name="OVERHEIDop.GmbID/DC.identifier">gmb-2025-57012</meta:user-defined>
    <meta:user-defined meta:name="OVERHEIDop.versieInformatie"/>
  </office:meta>
</office:document-meta>
</file>