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een interne verbouwing aan de Kasteel Hooge Vuursche aan Hilversumsestraatweg 14, 3744K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een interne verbouwing aan de Kasteel Hooge Vuursche aan Hilversumsestraatweg 14, 3744KC Baarn. Kenmerk 1407122 en datum verlengingsbesluit 23-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11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1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7122</meta:user-defined>
    <meta:user-defined meta:name="DCTERMS.abstract">een interne verbouwing aan de Kasteel Hooge Vuursch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een interne verbouwing aan de Kasteel Hooge Vuursche aan Hilversumsestraatweg 14, 3744KC Baarn</meta:user-defined>
    <meta:user-defined meta:name="DCTERMS.W3CDTF/DCTERMS.available">2025-12-29</meta:user-defined>
    <meta:user-defined meta:name="DCTERMS.W3CDTF/OVERHEIDop.jaargang">2025</meta:user-defined>
    <meta:user-defined meta:name="OVERHEIDop.publicationIssue">570118</meta:user-defined>
    <meta:user-defined meta:name="OVERHEIDop.GmbID/DC.identifier">gmb-2025-570118</meta:user-defined>
    <meta:user-defined meta:name="OVERHEIDop.versieInformatie"/>
  </office:meta>
</office:document-meta>
</file>