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TECHNISCH BOUWEN – RIJKSMONUMENTACTIVITEIT – KASTANJELAAN 14-14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astanjelaan 14-14A Helvoirt, verbouwen bestaand gebouw naar twee woningen, Z25-299293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1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 BINNENGEKOMEN AANVRAAG - OMGEVINGSPLANACTIVITEIT – TECHNISCH BOUWEN – RIJKSMONUMENTACTIVITEIT – KASTANJELAAN 14-14A HELVOI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116</meta:user-defined>
    <meta:user-defined meta:name="OVERHEIDop.GmbID/DC.identifier">gmb-2025-570116</meta:user-defined>
    <meta:user-defined meta:name="OVERHEIDop.versieInformatie"/>
  </office:meta>
</office:document-meta>
</file>