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Algemene plaatselijke verordening Utrecht 2010, partiële herziening Artikel 2:38b Verbod voeren van dieren</text:p>
      <text:section text:name="regeling_id1-3-2" text:style-name="regeling">
        <text:section text:name="aanhef_id1-3-2-1" text:style-name="aanhef">
          <text:section text:name="preambule_id1-3-2-1-1" text:style-name="preambule">
            <text:p text:style-name="al">De raad van de gemeente Utrecht</text:p>
            <text:p text:style-name="al">Gelezen het initiatiefvoorstel van raadslid Maarten van Heuven van 10 juli 2025.</text:p>
            <text:p text:style-name="al">Gelet op artikel 108 eerste lid, artikel 147a en artikel 149 Gemeentewet;</text:p>
            <text:p text:style-name="al">Overwegende dat personen die de sportvisserij beoefenen en in het bezit zijn van een daartoe bestemde en geldige VISpas uitgezonderd zijn van het verbod op het voeren van dieren, terwijl zij door het voeren van vissen wel bijdragen aan een slechtere waterkwaliteit, een slechtere gezondheid van waterdieren en het aantrekken van ratten;</text:p>
            <text:p text:style-name="al">Besluit de Algemene plaatselijke verordening Utrecht 201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rtikel 2:38b Verbod voeren van dieren komt te luiden</text:p>
            <text:p text:style-name="al">1. Het is verboden op een openbare plaats of openbaar water dieren te voeren.</text:p>
            <text:p text:style-name="al">2. Het verbod geldt niet voor:</text:p>
            <text:p text:style-name="al">a. personen die dieren voeren of bijvoeren in opdracht van de beheerder van de openbare plaats of het openbaar water;</text:p>
            <text:p text:style-name="al">b. door het college van B&amp;W nader aan te wijzen locaties die geschikt worden bevonden voor het recreatief voederen van dieren. </text:p>
          </text:section>
          <text:section text:name="artikel_id1-3-2-2-2" text:style-name="artikel">
            <text:p text:style-name="artikel_kop_titel"><text:span text:style-name="artikel_kop_label">Artikel</text:span> <text:span text:style-name="artikel_kop_nr"/> II</text:p>
            <text:p text:style-name="al">Dit besluit treedt in werking 5 weken na bekendmaking in het gemeenteblad;</text:p>
            <text:p text:style-name="al"/>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p><text:span text:style-name="functie"/></text:p>
            <text:p><text:span text:style-name="functie">De burgemeester   De griffier</text:span></text:p>
            <text:p><text:span text:style-name="functie">Sharon A.M. Dijksma  Miguel Israe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011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1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1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echt | Burgerlijk recht</meta:user-defined>
    <meta:user-defined meta:name="DC.source">artikel 108, eerste lid, van de Gemeentewet]|[1.0:c:BWBR0005416&amp;artikel=108&amp;lid=1&amp;g=2020-01-01</meta:user-defined>
    <meta:user-defined meta:name="DCTERMS.abstract">Algemene plaatselijke verordening Utrecht 2010</meta:user-defined>
    <meta:user-defined meta:name="DCTERMS.alternative">Algemene plaatselijke verordening Utrecht 2010</meta:user-defined>
    <dc:language>nl</dc:language>
    <meta:user-defined meta:name="OVERHEIDop.locatietype/OVERHEIDop.gebiedsmarkering">Gemeente</meta:user-defined>
    <meta:user-defined meta:name="DC.title">Algemene plaatselijke verordening Utrecht 2010</meta:user-defined>
    <meta:user-defined meta:name="DCTERMS.W3CDTF/DCTERMS.available">2025-12-29</meta:user-defined>
    <meta:user-defined meta:name="DCTERMS.W3CDTF/OVERHEIDop.jaargang">2025</meta:user-defined>
    <meta:user-defined meta:name="OVERHEIDop.publicationIssue">570114</meta:user-defined>
    <meta:user-defined meta:name="OVERHEIDop.betreftRegeling">CVDR318782_30</meta:user-defined>
    <meta:user-defined meta:name="xs:date/OVERHEIDop.startdatum">2026-02-02</meta:user-defined>
    <meta:user-defined meta:name="OVERHEIDop.GmbID/DC.identifier">gmb-2025-570114</meta:user-defined>
    <meta:user-defined meta:name="OVERHEIDop.versieInformatie"/>
  </office:meta>
</office:document-meta>
</file>