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duurzamen 17 woningen d.m.v. plaatsen PV panelen en hybride warmtepomp met behuizing op het dak , Iepenstraat 40 t/m 56 (even) en Wilgenstraat 16 t/m 30 (even) Zwolle [Zaaknummer 0193ESUITE26188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Iepenstraat 40 t/m 56 (even) en Wilgenstraat 16 t/m 30 (even) Zwolle</text:p>
            <text:p text:style-name="common-al">
            <text:span text:style-name="nadrukvet">Zaakomschrijving:</text:span> het verduurzamen van 17 woningen d.m.v. plaatsen PV panelen en een hybride warmtepomp met behuizing op het dak</text:p>
            <text:p text:style-name="common-al">
            <text:span text:style-name="nadrukvet">Zaaknummer:</text:span> 0193ESUITE26188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188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18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1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18882025</meta:user-defined>
    <meta:user-defined meta:name="DCTERMS.abstract">het verduurzamen van 17 woningen d.m.v. plaatsen PV panelen en een hybride warmtepomp met behuizing op het d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duurzamen 17 woningen d.m.v. plaatsen PV panelen en hybride warmtepomp met behuizing op het dak , Iepenstraat 40 t/m 56 (even) en Wilgenstraat 16 t/m 30 (even) Zwolle [Zaaknummer 0193ESUITE2618882025]</meta:user-defined>
    <meta:user-defined meta:name="DCTERMS.W3CDTF/DCTERMS.available">2025-12-29</meta:user-defined>
    <meta:user-defined meta:name="DCTERMS.W3CDTF/OVERHEIDop.jaargang">2025</meta:user-defined>
    <meta:user-defined meta:name="OVERHEIDop.publicationIssue">570108</meta:user-defined>
    <meta:user-defined meta:name="OVERHEIDop.GmbID/DC.identifier">gmb-2025-570108</meta:user-defined>
    <meta:user-defined meta:name="OVERHEIDop.versieInformatie"/>
  </office:meta>
</office:document-meta>
</file>